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2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1</text:p>
          </table:table-cell>
          <table:table-cell table:style-name="ce4"/>
          <table:table-cell office:value-type="string" table:style-name="ce13">
            <text:p>Rudemson Cândido da Costa</text:p>
          </table:table-cell>
          <table:table-cell office:value-type="string" table:number-columns-spanned="3" table:number-rows-spanned="1" table:style-name="ce40">
            <text:p>Rudemson Cândido da Costa</text:p>
          </table:table-cell>
          <table:covered-table-cell table:number-columns-repeated="2"/>
          <table:table-cell office:value-type="string" table:style-name="ce13">
            <text:p>Rudemson Cândido da Cost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4" table:number-rows-spanned="1" table:style-name="ce33">
            <text:p>EXECUÇÃO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AUTARQUIA EDUCACIONAL DA MATA SUL - AEMASUL - 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7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lisson Costa</meta:initial-creator>
    <dc:creator>Gesiane Carvalho</dc:creator>
    <meta:creation-date>2014-10-29T08:48:36Z</meta:creation-date>
    <dc:date>2022-03-19T16:18:38Z</dc:date>
    <meta:print-date>2022-03-19T16:18:05Z</meta:print-date>
    <meta:editing-cycles>0</meta:editing-cycles>
    <meta:editing-duration>PT0S</meta:editing-duration>
  </office:meta>
</office:document-meta>
</file>