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FUNDAÇÃO CASA DE CULTURA HERMILO BORBA FILHO PALMAR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1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2">
            <text:p>Palmares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2">
            <text:p>CICERO NONATO RODRIGUES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</meta:initial-creator>
    <dc:creator>Rafael Silva</dc:creator>
    <meta:creation-date>2015-03-18T15:03:20Z</meta:creation-date>
    <dc:date>2024-03-15T15:19:56Z</dc:date>
    <meta:print-date>2015-03-20T18:05:31Z</meta:print-date>
  </office:meta>
</office:document-meta>
</file>