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6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name-asian="Arial Narrow" style:font-size-asian="10pt" style:language-asian="pt" style:country-asian="BR" style:font-style-asian="normal" style:font-weight-asian="bold" style:font-name-complex="Arial Narrow" style:font-size-complex="5.65000009536743pt" style:language-complex="ar" style:country-complex="SA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FUNDAÇAO CASA DA CULTURA HERMILÍO BORBA FILHO DE PALMARE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FUNDAÇAO CASA DA CULTURA HERMILÍO BORBA FILHO DE PALMA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27"/>
            <table:covered-table-cell table:style-name="ce26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FUNDAÇAO CASA DA CULTURA HERMILÍO BORBA FILHO DE PALMARE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FUNDAÇAO CASA DA CULTURA HERMILÍO BORBA FILHO DE PALMA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55" office:value-type="string">
              <text:p>SILVIA MAGNÓLIA SOUZA XAVIER</text:p>
            </table:table-cell>
            <table:table-cell table:style-name="ce6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FUNDAÇAO CASA DA CULTURA HERMILÍO BORBA FILHO DE PALMARE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FUNDAÇAO CASA DA CULTURA HERMILÍO BORBA FILHO DE PALMA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FUNDAÇAO CASA DA CULTURA HERMILÍO BORBA FILHO DE PALMARE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FUNDAÇAO CASA DA CULTURA HERMILÍO BORBA FILHO DE PALMA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">
          <table:table-cell table:style-name="ce46"/>
          <table:table-cell table:style-name="ce52" office:value-type="string">
            <text:p>NADA A REGISTRAR</text:p>
          </table:table-cell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3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FUNDAÇAO CASA DA CULTURA HERMILÍO BORBA FILHO DE PALMARES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FUNDAÇAO CASA DA CULTURA HERMILÍO BORBA FILHO DE PALMARES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1</text:p>
            </table:table-cell>
            <table:table-cell table:style-name="ce26"/>
            <table:table-cell table:style-name="ce89" office:value-type="string">
              <text:p>SILVIA MAGNÓLIA SOUZA XAVIER</text:p>
            </table:table-cell>
            <table:table-cell table:style-name="ce90" office:value-type="string" table:number-columns-spanned="3" table:number-rows-spanned="1">
              <text:p>SILVIA MAGNÓLIA SOUZA XAVIER</text:p>
            </table:table-cell>
            <table:covered-table-cell table:style-name="ce69"/>
            <table:covered-table-cell table:style-name="ce88"/>
            <table:table-cell table:style-name="ce89" office:value-type="string">
              <text:p>Orlando Cordeiro de Oliveir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6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6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4" office:value-type="string" table:number-columns-spanned="4" table:number-rows-spanned="1">
              <text:p>CONVÊNIO</text:p>
            </table:table-cell>
            <table:covered-table-cell table:style-name="ce57"/>
            <table:covered-table-cell table:style-name="ce63"/>
            <table:covered-table-cell table:style-name="ce67"/>
            <table:table-cell table:style-name="ce54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4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7"/>
            <table:covered-table-cell table:style-name="ce81"/>
            <table:covered-table-cell table:style-name="ce83"/>
            <table:table-cell table:style-name="ce54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4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10"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91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52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  <table:table-row table:style-name="ro2">
          <table:table-cell table:number-columns-repeated="3"/>
          <table:table-cell table:style-name="ce53"/>
          <table:table-cell table:number-columns-repeated="2"/>
          <table:table-cell table:style-name="ce47"/>
          <table:table-cell table:style-name="ce53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8/03/2022</text:date>, <text:time>10:1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2-03-28T10:14:39.49</dc:date>
    <meta:editing-duration>P1DT6H1M8S</meta:editing-duration>
    <meta:editing-cycles>29</meta:editing-cycles>
    <meta:generator>OpenOffice/4.1.6$Win32 OpenOffice.org_project/416m1$Build-9790</meta:generator>
    <meta:print-date>2015-02-13T12:02:40.11</meta:print-date>
    <meta:document-statistic meta:table-count="6" meta:cell-count="347" meta:object-count="0"/>
  </office:meta>
</office:document-meta>
</file>