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5" office:value-type="string">
              <text:p>MARIO MARINHO DA SILVA NETO</text:p>
            </table:table-cell>
            <table:table-cell table:style-name="ce60" office:value-type="string" table:number-columns-spanned="3" table:number-rows-spanned="1">
              <text:p>MARIO MARINHO DA SILVA NETO</text:p>
            </table:table-cell>
            <table:covered-table-cell table:style-name="ce27"/>
            <table:covered-table-cell table:style-name="ce26"/>
            <table:table-cell table:style-name="ce69" office:value-type="string">
              <text:p>MARIO MARINHO DA SILVA NETO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55" office:value-type="string">
              <text:p>MARIO MARINHO DA SILVA NETO</text:p>
            </table:table-cell>
            <table:table-cell table:style-name="ce6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 office:value-type="string">
              <text:p>MARIO MARINHO DA SI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 office:value-type="string">
              <text:p>MARIO MARINHO DA S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Autarquia <text:s/>Municipal de Defesa Social, Trânsito e Transporte dos Palmares -AMDESTRAN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2</text:p>
            </table:table-cell>
            <table:table-cell table:style-name="ce26"/>
            <table:table-cell table:style-name="ce89" office:value-type="string">
              <text:p>MARIO MARINHO DA SILVA NETO</text:p>
            </table:table-cell>
            <table:table-cell table:style-name="ce90" office:value-type="string" table:number-columns-spanned="3" table:number-rows-spanned="1">
              <text:p>MARIO MARINHO DA SILVA NETO</text:p>
            </table:table-cell>
            <table:covered-table-cell table:style-name="ce69"/>
            <table:covered-table-cell table:style-name="ce88"/>
            <table:table-cell table:style-name="ce89" office:value-type="string">
              <text:p>MARIO MARINHO DA SILVA NETO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9">09/01/2023</text:date>, <text:time>10:3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3-01-09T10:35:17.69</dc:date>
    <meta:editing-duration>P1DT6H6M51S</meta:editing-duration>
    <meta:editing-cycles>29</meta:editing-cycles>
    <meta:generator>OpenOffice/4.1.6$Win32 OpenOffice.org_project/416m1$Build-9790</meta:generator>
    <meta:print-date>2015-02-13T12:02:40.11</meta:print-date>
    <dc:creator>IARA SOUSA</dc:creator>
    <meta:document-statistic meta:table-count="6" meta:cell-count="348" meta:object-count="0"/>
  </office:meta>
</office:document-meta>
</file>