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FUMDECA DOS PALMAR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1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Palmares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IRACEMA VELOSO CORREI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SECRETÁRIA EXECUTIV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uario</meta:initial-creator>
    <dc:creator>Controle Interno</dc:creator>
    <meta:creation-date>2015-03-18T15:03:20Z</meta:creation-date>
    <dc:date>2024-03-19T14:27:23Z</dc:date>
    <meta:print-date>2015-03-20T18:05:31Z</meta:print-date>
  </office:meta>
</office:document-meta>
</file>