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MT" svg:font-family="'Arial MT'"/>
    <style:font-face style:name="Cambria" svg:font-family="Cambria"/>
    <style:font-face style:name="Times New Roman" svg:font-family="'Times New Roman'"/>
    <style:font-face style:name="Trebuchet MS" svg:font-family="'Trebuchet M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37.76pt"/>
    </style:style>
    <style:style style:name="co2" style:family="table-column">
      <style:table-column-properties fo:break-before="auto" style:column-width="58.39pt"/>
    </style:style>
    <style:style style:name="co3" style:family="table-column">
      <style:table-column-properties fo:break-before="auto" style:column-width="36.34pt"/>
    </style:style>
    <style:style style:name="co4" style:family="table-column">
      <style:table-column-properties fo:break-before="auto" style:column-width="38.44pt"/>
    </style:style>
    <style:style style:name="co5" style:family="table-column">
      <style:table-column-properties fo:break-before="auto" style:column-width="35.66pt"/>
    </style:style>
    <style:style style:name="co6" style:family="table-column">
      <style:table-column-properties fo:break-before="auto" style:column-width="61.99pt"/>
    </style:style>
    <style:style style:name="co7" style:family="table-column">
      <style:table-column-properties fo:break-before="auto" style:column-width="4.31pt"/>
    </style:style>
    <style:style style:name="co8" style:family="table-column">
      <style:table-column-properties fo:break-before="auto" style:column-width="32.09pt"/>
    </style:style>
    <style:style style:name="co9" style:family="table-column">
      <style:table-column-properties fo:break-before="auto" style:column-width="33.51pt"/>
    </style:style>
    <style:style style:name="co10" style:family="table-column">
      <style:table-column-properties fo:break-before="auto" style:column-width="52.04pt"/>
    </style:style>
    <style:style style:name="co11" style:family="table-column">
      <style:table-column-properties fo:break-before="auto" style:column-width="13.49pt"/>
    </style:style>
    <style:style style:name="co12" style:family="table-column">
      <style:table-column-properties fo:break-before="auto" style:column-width="43.46pt"/>
    </style:style>
    <style:style style:name="co13" style:family="table-column">
      <style:table-column-properties fo:break-before="auto" style:column-width="72pt"/>
    </style:style>
    <style:style style:name="co14" style:family="table-column">
      <style:table-column-properties fo:break-before="auto" style:column-width="133.26pt"/>
    </style:style>
    <style:style style:name="co15" style:family="table-column">
      <style:table-column-properties fo:break-before="auto" style:column-width="382.71pt"/>
    </style:style>
    <style:style style:name="co16" style:family="table-column">
      <style:table-column-properties fo:break-before="auto" style:column-width="297.21pt"/>
    </style:style>
    <style:style style:name="co17" style:family="table-column">
      <style:table-column-properties fo:break-before="auto" style:column-width="381.29pt"/>
    </style:style>
    <style:style style:name="co18" style:family="table-column">
      <style:table-column-properties fo:break-before="auto" style:column-width="91.25pt"/>
    </style:style>
    <style:style style:name="co19" style:family="table-column">
      <style:table-column-properties fo:break-before="auto" style:column-width="106.21pt"/>
    </style:style>
    <style:style style:name="co20" style:family="table-column">
      <style:table-column-properties fo:break-before="auto" style:column-width="213.79pt"/>
    </style:style>
    <style:style style:name="co21" style:family="table-column">
      <style:table-column-properties fo:break-before="auto" style:column-width="76.31pt"/>
    </style:style>
    <style:style style:name="co22" style:family="table-column">
      <style:table-column-properties fo:break-before="auto" style:column-width="61.31pt"/>
    </style:style>
    <style:style style:name="co23" style:family="table-column">
      <style:table-column-properties fo:break-before="auto" style:column-width="75.54pt"/>
    </style:style>
    <style:style style:name="co24" style:family="table-column">
      <style:table-column-properties fo:break-before="auto" style:column-width="59.84pt"/>
    </style:style>
    <style:style style:name="co25" style:family="table-column">
      <style:table-column-properties fo:break-before="auto" style:column-width="89.8pt"/>
    </style:style>
    <style:style style:name="co26" style:family="table-column">
      <style:table-column-properties fo:break-before="auto" style:column-width="104.06pt"/>
    </style:style>
    <style:style style:name="co27" style:family="table-column">
      <style:table-column-properties fo:break-before="auto" style:column-width="292.9pt"/>
    </style:style>
    <style:style style:name="co28" style:family="table-column">
      <style:table-column-properties fo:break-before="auto" style:column-width="203.84pt"/>
    </style:style>
    <style:style style:name="co29" style:family="table-column">
      <style:table-column-properties fo:break-before="auto" style:column-width="176.06pt"/>
    </style:style>
    <style:style style:name="co30" style:family="table-column">
      <style:table-column-properties fo:break-before="auto" style:column-width="297.89pt"/>
    </style:style>
    <style:style style:name="co31" style:family="table-column">
      <style:table-column-properties fo:break-before="auto" style:column-width="82.01pt"/>
    </style:style>
    <style:style style:name="co32" style:family="table-column">
      <style:table-column-properties fo:break-before="auto" style:column-width="10.01pt"/>
    </style:style>
    <style:style style:name="co33" style:family="table-column">
      <style:table-column-properties fo:break-before="auto" style:column-width="81.24pt"/>
    </style:style>
    <style:style style:name="co34" style:family="table-column">
      <style:table-column-properties fo:break-before="auto" style:column-width="211.69pt"/>
    </style:style>
    <style:style style:name="co35" style:family="table-column">
      <style:table-column-properties fo:break-before="auto" style:column-width="169.65pt"/>
    </style:style>
    <style:style style:name="co36" style:family="table-column">
      <style:table-column-properties fo:break-before="auto" style:column-width="287.21pt"/>
    </style:style>
    <style:style style:name="co37" style:family="table-column">
      <style:table-column-properties fo:break-before="auto" style:column-width="94.11pt"/>
    </style:style>
    <style:style style:name="co38" style:family="table-column">
      <style:table-column-properties fo:break-before="auto" style:column-width="6.46pt"/>
    </style:style>
    <style:style style:name="co39" style:family="table-column">
      <style:table-column-properties fo:break-before="auto" style:column-width="84.1pt"/>
    </style:style>
    <style:style style:name="co40" style:family="table-column">
      <style:table-column-properties fo:break-before="auto" style:column-width="213.11pt"/>
    </style:style>
    <style:style style:name="co41" style:family="table-column">
      <style:table-column-properties fo:break-before="auto" style:column-width="205.26pt"/>
    </style:style>
    <style:style style:name="co42" style:family="table-column">
      <style:table-column-properties fo:break-before="auto" style:column-width="175.29pt"/>
    </style:style>
    <style:style style:name="co43" style:family="table-column">
      <style:table-column-properties fo:break-before="auto" style:column-width="287.89pt"/>
    </style:style>
    <style:style style:name="co44" style:family="table-column">
      <style:table-column-properties fo:break-before="auto" style:column-width="93.34pt"/>
    </style:style>
    <style:style style:name="co45" style:family="table-column">
      <style:table-column-properties fo:break-before="auto" style:column-width="8.56pt"/>
    </style:style>
    <style:style style:name="co46" style:family="table-column">
      <style:table-column-properties fo:break-before="auto" style:column-width="221.64pt"/>
    </style:style>
    <style:style style:name="co47" style:family="table-column">
      <style:table-column-properties fo:break-before="auto" style:column-width="158.2pt"/>
    </style:style>
    <style:style style:name="ro1" style:family="table-row">
      <style:table-row-properties style:row-height="48.76pt" fo:break-before="auto" style:use-optimal-row-height="false"/>
    </style:style>
    <style:style style:name="ro2" style:family="table-row">
      <style:table-row-properties style:row-height="8.25pt" fo:break-before="auto" style:use-optimal-row-height="false"/>
    </style:style>
    <style:style style:name="ro3" style:family="table-row">
      <style:table-row-properties style:row-height="6.75pt" fo:break-before="auto" style:use-optimal-row-height="false"/>
    </style:style>
    <style:style style:name="ro4" style:family="table-row">
      <style:table-row-properties style:row-height="16.5pt" fo:break-before="auto" style:use-optimal-row-height="false"/>
    </style:style>
    <style:style style:name="ro5" style:family="table-row">
      <style:table-row-properties style:row-height="262.49pt" fo:break-before="auto" style:use-optimal-row-height="false"/>
    </style:style>
    <style:style style:name="ro6" style:family="table-row">
      <style:table-row-properties style:row-height="15.76pt" fo:break-before="auto" style:use-optimal-row-height="false"/>
    </style:style>
    <style:style style:name="ro7" style:family="table-row">
      <style:table-row-properties style:row-height="15pt" fo:break-before="auto" style:use-optimal-row-height="false"/>
    </style:style>
    <style:style style:name="ro8" style:family="table-row">
      <style:table-row-properties style:row-height="12.76pt" fo:break-before="auto" style:use-optimal-row-height="false"/>
    </style:style>
    <style:style style:name="ro9" style:family="table-row">
      <style:table-row-properties style:row-height="18.74pt" fo:break-before="auto" style:use-optimal-row-height="false"/>
    </style:style>
    <style:style style:name="ro10" style:family="table-row">
      <style:table-row-properties style:row-height="9.01pt" fo:break-before="auto" style:use-optimal-row-height="false"/>
    </style:style>
    <style:style style:name="ro11" style:family="table-row">
      <style:table-row-properties style:row-height="11.25pt" fo:break-before="auto" style:use-optimal-row-height="false"/>
    </style:style>
    <style:style style:name="ro12" style:family="table-row">
      <style:table-row-properties style:row-height="22.51pt" fo:break-before="auto" style:use-optimal-row-height="false"/>
    </style:style>
    <style:style style:name="ro13" style:family="table-row">
      <style:table-row-properties style:row-height="43.51pt" fo:break-before="auto" style:use-optimal-row-height="false"/>
    </style:style>
    <style:style style:name="ro14" style:family="table-row">
      <style:table-row-properties style:row-height="21pt" fo:break-before="auto" style:use-optimal-row-height="false"/>
    </style:style>
    <style:style style:name="ro15" style:family="table-row">
      <style:table-row-properties style:row-height="50.26pt" fo:break-before="auto" style:use-optimal-row-height="false"/>
    </style:style>
    <style:style style:name="ro16" style:family="table-row">
      <style:table-row-properties style:row-height="24.01pt" fo:break-before="auto" style:use-optimal-row-height="false"/>
    </style:style>
    <style:style style:name="ro17" style:family="table-row">
      <style:table-row-properties style:row-height="63.75pt" fo:break-before="auto" style:use-optimal-row-height="false"/>
    </style:style>
    <style:style style:name="ro18" style:family="table-row">
      <style:table-row-properties style:row-height="54pt" fo:break-before="auto" style:use-optimal-row-height="false"/>
    </style:style>
    <style:style style:name="ro19" style:family="table-row">
      <style:table-row-properties style:row-height="21.74pt" fo:break-before="auto" style:use-optimal-row-height="false"/>
    </style:style>
    <style:style style:name="ro20" style:family="table-row">
      <style:table-row-properties style:row-height="69pt" fo:break-before="auto" style:use-optimal-row-height="false"/>
    </style:style>
    <style:style style:name="ro21" style:family="table-row">
      <style:table-row-properties style:row-height="51pt" fo:break-before="auto" style:use-optimal-row-height="false"/>
    </style:style>
    <style:style style:name="ro22" style:family="table-row">
      <style:table-row-properties style:row-height="0.74pt" fo:break-before="auto" style:use-optimal-row-height="false"/>
    </style:style>
    <style:style style:name="ro23" style:family="table-row">
      <style:table-row-properties style:row-height="54.74pt" fo:break-before="auto" style:use-optimal-row-height="false"/>
    </style:style>
    <style:style style:name="ta1" style:family="table" style:master-page-name="PageStyle_5f_Table_20_1">
      <style:table-properties table:display="true" style:writing-mode="lr-tb"/>
    </style:style>
    <style:style style:name="ta2" style:family="table" style:master-page-name="PageStyle_5f_Table_20_2">
      <style:table-properties table:display="true" style:writing-mode="lr-tb"/>
    </style:style>
    <style:style style:name="ta3" style:family="table" style:master-page-name="PageStyle_5f_Table_20_3">
      <style:table-properties table:display="true" style:writing-mode="lr-tb"/>
    </style:style>
    <style:style style:name="ta4" style:family="table" style:master-page-name="PageStyle_5f_Table_20_4">
      <style:table-properties table:display="true" style:writing-mode="lr-tb"/>
    </style:style>
    <style:style style:name="ta5" style:family="table" style:master-page-name="PageStyle_5f_Table_20_5">
      <style:table-properties table:display="true" style:writing-mode="lr-tb"/>
    </style:style>
    <style:style style:name="ta6" style:family="table" style:master-page-name="PageStyle_5f_Table_20_6">
      <style:table-properties table:display="true" style:writing-mode="lr-tb"/>
    </style:style>
    <style:style style:name="ta7" style:family="table" style:master-page-name="PageStyle_5f_Table_20_7">
      <style:table-properties table:display="true" style:writing-mode="lr-tb"/>
    </style:style>
    <style:style style:name="ta8" style:family="table" style:master-page-name="PageStyle_5f_Table_20_8">
      <style:table-properties table:display="true" style:writing-mode="lr-tb"/>
    </style:style>
    <style:style style:name="ta9" style:family="table" style:master-page-name="PageStyle_5f_Table_20_9">
      <style:table-properties table:display="true" style:writing-mode="lr-tb"/>
    </style:style>
    <style:style style:name="ta10" style:family="table" style:master-page-name="PageStyle_5f_Table_20_10">
      <style:table-properties table:display="true" style:writing-mode="lr-tb"/>
    </style:style>
    <style:style style:name="ta11" style:family="table" style:master-page-name="PageStyle_5f_Table_20_11">
      <style:table-properties table:display="true" style:writing-mode="lr-tb"/>
    </style:style>
    <style:style style:name="ta12" style:family="table" style:master-page-name="PageStyle_5f_Table_20_12">
      <style:table-properties table:display="true" style:writing-mode="lr-tb"/>
    </style:style>
    <style:style style:name="ta13" style:family="table" style:master-page-name="PageStyle_5f_Table_20_13">
      <style:table-properties table:display="true" style:writing-mode="lr-tb"/>
    </style:style>
    <style:style style:name="ta14" style:family="table" style:master-page-name="PageStyle_5f_Table_20_14">
      <style:table-properties table:display="true" style:writing-mode="lr-tb"/>
    </style:style>
    <style:style style:name="ta15" style:family="table" style:master-page-name="PageStyle_5f_Table_20_15">
      <style:table-properties table:display="true" style:writing-mode="lr-tb"/>
    </style:style>
    <style:style style:name="ta16" style:family="table" style:master-page-name="PageStyle_5f_Table_20_16">
      <style:table-properties table:display="true" style:writing-mode="lr-tb"/>
    </style:style>
    <style:style style:name="ta17" style:family="table" style:master-page-name="PageStyle_5f_Table_20_17">
      <style:table-properties table:display="true" style:writing-mode="lr-tb"/>
    </style:style>
    <style:style style:name="ta18" style:family="table" style:master-page-name="PageStyle_5f_Table_20_18">
      <style:table-properties table:display="true" style:writing-mode="lr-tb"/>
    </style:style>
    <style:style style:name="ta19" style:family="table" style:master-page-name="PageStyle_5f_Table_20_19">
      <style:table-properties table:display="true" style:writing-mode="lr-tb"/>
    </style:style>
    <style:style style:name="ta20" style:family="table" style:master-page-name="PageStyle_5f_Table_20_20">
      <style:table-properties table:display="true" style:writing-mode="lr-tb"/>
    </style:style>
    <style:style style:name="ta21" style:family="table" style:master-page-name="PageStyle_5f_Table_20_21">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name-complex="Trebuchet MS" style:font-size-complex="14pt" style:font-style-complex="normal" style:font-weight-complex="normal"/>
    </style:style>
    <style:style style:name="ce2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name-complex="Trebuchet MS" style:font-size-complex="14pt" style:font-style-complex="normal" style:font-weight-complex="normal"/>
    </style:style>
    <style:style style:name="ce25"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rebuchet MS" fo:font-size="15pt" fo:font-style="normal" fo:text-shadow="none" style:text-underline-style="none" fo:font-weight="normal" style:font-size-asian="15pt" style:font-style-asian="normal" style:font-weight-asian="normal" style:font-name-complex="Trebuchet MS" style:font-size-complex="15pt" style:font-style-complex="normal" style:font-weight-complex="normal"/>
    </style:style>
    <style:style style:name="ce2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rebuchet MS" fo:font-size="15pt" fo:font-style="normal" fo:text-shadow="none" style:text-underline-style="none" fo:font-weight="normal" style:font-size-asian="15pt" style:font-style-asian="normal" style:font-weight-asian="normal" style:font-name-complex="Trebuchet MS" style:font-size-complex="15pt" style:font-style-complex="normal" style:font-weight-complex="normal"/>
    </style:style>
    <style:style style:name="ce2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stroke="none" svg:stroke-width="0pt" draw:fill="none" draw:textarea-vertical-align="middle" draw:auto-grow-height="false" draw:fit-to-size="false" style:shrink-to-fit="false" fo:min-height="0pt" fo:min-width="0pt" fo:padding-top="7.2pt" fo:padding-bottom="7.2pt" fo:padding-left="7.2pt" fo:padding-right="7.2pt" fo:wrap-option="wrap"/>
    </style:style>
    <style:style style:name="gr2" style:family="graphic">
      <style:graphic-properties draw:stroke="solid" svg:stroke-width="0.74pt" svg:stroke-color="#000000" draw:stroke-linejoin="round" draw:fill="none" draw:textarea-vertical-align="top" draw:auto-grow-height="false" fo:min-height="0pt" fo:min-width="0pt" fo:padding-top="3.54pt" fo:padding-bottom="3.54pt" fo:padding-left="7.09pt" fo:padding-right="7.09pt" fo:wrap-option="wrap"/>
    </style:style>
    <style:style style:name="gr3" style:family="graphic">
      <style:graphic-properties draw:stroke="none" svg:stroke-width="0pt" draw:fill="solid" draw:fill-color="#ffd8d8" draw:textarea-vertical-align="top" draw:auto-grow-height="false" fo:min-height="0pt" fo:min-width="0pt" fo:padding-top="3.54pt" fo:padding-bottom="3.54pt" fo:padding-left="7.09pt" fo:padding-right="7.09pt" fo:wrap-option="wrap"/>
    </style:style>
    <style:style style:name="gr4" style:family="graphic">
      <style:graphic-properties draw:stroke="none" svg:stroke-width="0pt" draw:fill="none" draw:textarea-vertical-align="top" draw:auto-grow-height="false" draw:fit-to-size="false" style:shrink-to-fit="false" fo:min-height="0pt" fo:min-width="0pt" fo:padding-top="0pt" fo:padding-bottom="0pt" fo:padding-left="0pt" fo:padding-right="0pt" fo:wrap-option="wrap"/>
    </style:style>
    <style:style style:name="gr5" style:family="graphic">
      <style:graphic-properties draw:stroke="none" svg:stroke-width="0pt" draw:fill="solid" draw:fill-color="#000000" draw:opacity="50%" draw:textarea-vertical-align="top" draw:auto-grow-height="false" fo:min-height="0pt" fo:min-width="0pt" fo:padding-top="3.54pt" fo:padding-bottom="3.54pt" fo:padding-left="7.09pt" fo:padding-right="7.09pt" fo:wrap-option="wrap"/>
    </style:style>
    <style:style style:name="gr6" style:family="graphic">
      <style:graphic-properties draw:stroke="none" svg:stroke-width="0pt" draw:fill="solid" draw:fill-color="#ffd8d8" draw:opacity="50%" draw:textarea-vertical-align="top" draw:auto-grow-height="false" fo:min-height="0pt" fo:min-width="0pt" fo:padding-top="3.54pt" fo:padding-bottom="3.54pt" fo:padding-left="7.09pt" fo:padding-right="7.09pt" fo:wrap-option="wrap"/>
    </style:style>
    <style:style style:name="P1" style:family="paragraph">
      <loext:graphic-properties draw:fill="none"/>
      <style:paragraph-properties fo:text-align="start"/>
      <style:text-properties fo:font-size="18pt"/>
    </style:style>
    <style:style style:name="P2" style:family="paragraph">
      <loext:graphic-properties draw:fill="solid" draw:fill-color="#ffd8d8"/>
      <style:paragraph-properties fo:text-align="start"/>
      <style:text-properties fo:font-size="18pt"/>
    </style:style>
    <style:style style:name="P3" style:family="paragraph">
      <style:paragraph-properties fo:margin-left="0pt" fo:margin-right="0pt" fo:margin-top="0pt" fo:margin-bottom="0pt" fo:line-height="100%" fo:text-align="start" fo:text-indent="0pt" style:writing-mode="lr-tb">
        <style:tab-stops>
          <style:tab-stop style:position="0pt"/>
        </style:tab-stops>
      </style:paragraph-properties>
    </style:style>
    <style:style style:name="P4" style:family="paragraph">
      <loext:graphic-properties draw:fill="solid" draw:fill-color="#000000" draw:opacity="50%"/>
      <style:paragraph-properties fo:text-align="start"/>
      <style:text-properties fo:font-size="18pt"/>
    </style:style>
    <style:style style:name="P5" style:family="paragraph">
      <loext:graphic-properties draw:fill="solid" draw:fill-color="#ffd8d8" draw:opacity="50%"/>
      <style:paragraph-properties fo:text-align="start"/>
      <style:text-properties fo:font-size="18pt"/>
    </style:style>
    <style:style style:name="T1" style:family="text">
      <style:text-properties fo:font-variant="normal" fo:text-transform="none" style:text-line-through-style="none" style:text-line-through-type="none" style:text-position="30% 58%" style:font-name="Trebuchet MS" fo:font-size="7.5pt" fo:letter-spacing="normal" fo:font-style="normal" style:text-underline-style="none" fo:font-weight="normal" style:font-name-asian="Trebuchet MS" style:font-size-asian="7.5pt" style:font-style-asian="normal" style:font-weight-asian="normal" style:font-name-complex="Trebuchet MS" style:font-size-complex="7.5pt" style:font-style-complex="normal" style:font-weight-complex="normal"/>
    </style:style>
    <style:style style:name="T2" style:family="text">
      <style:text-properties fo:font-variant="normal" fo:text-transform="none" style:text-line-through-style="none" style:text-line-through-type="none" style:text-position="0% 100%" style:font-name="Trebuchet MS" fo:font-size="2.5pt" fo:letter-spacing="normal" fo:font-style="normal" style:text-underline-style="none" fo:font-weight="normal" style:font-name-asian="Trebuchet MS" style:font-size-asian="2.5pt" style:font-style-asian="normal" style:font-weight-asian="normal" style:font-name-complex="Trebuchet MS" style:font-size-complex="2.5pt" style:font-style-complex="normal" style:font-weight-complex="normal"/>
    </style:style>
    <style:style style:name="T3" style:family="text">
      <style:text-properties fo:font-variant="normal" fo:text-transform="none" style:text-line-through-style="none" style:text-line-through-type="none" style:text-position="-25% 58%" style:font-name="Trebuchet MS" fo:font-size="7.5pt" fo:letter-spacing="normal" fo:font-style="normal" style:text-underline-style="none" fo:font-weight="normal" style:font-name-asian="Trebuchet MS" style:font-size-asian="7.5pt" style:font-style-asian="normal" style:font-weight-asian="normal" style:font-name-complex="Trebuchet MS" style:font-size-complex="7.5pt" style:font-style-complex="normal" style:font-weight-complex="normal"/>
    </style:style>
    <style:style style:name="T4" style:family="text">
      <style:text-properties fo:font-variant="normal" fo:text-transform="none" style:text-line-through-style="none" style:text-line-through-type="none" style:text-position="0% 100%" style:font-name="Trebuchet MS" fo:font-size="4.5pt" fo:letter-spacing="normal" fo:font-style="normal" style:text-underline-style="none" fo:font-weight="normal" style:font-name-asian="Trebuchet MS" style:font-size-asian="4.5pt" style:font-style-asian="normal" style:font-weight-asian="normal" style:font-name-complex="Trebuchet MS" style:font-size-complex="4.5pt" style:font-style-complex="normal" style:font-weight-complex="normal"/>
    </style:style>
    <style:style style:name="T5" style:family="text">
      <style:text-properties fo:font-variant="normal" fo:text-transform="none" style:text-line-through-style="none" style:text-line-through-type="none" style:text-position="0% 100%" style:font-name="Trebuchet MS" fo:font-size="3pt" fo:letter-spacing="normal" fo:font-style="normal" style:text-underline-style="none" fo:font-weight="normal" style:font-name-asian="Trebuchet MS" style:font-size-asian="3pt" style:font-style-asian="normal" style:font-weight-asian="normal" style:font-name-complex="Trebuchet MS" style:font-size-complex="3pt" style:font-style-complex="normal" style:font-weight-complex="normal"/>
    </style:style>
    <style:style style:name="T6" style:family="text">
      <style:text-properties fo:font-variant="normal" fo:text-transform="none" style:text-line-through-style="none" style:text-line-through-type="none" style:text-position="30% 58%" style:font-name="Trebuchet MS" fo:font-size="4.5pt" fo:letter-spacing="normal" fo:font-style="normal" style:text-underline-style="none" fo:font-weight="normal" style:font-name-asian="Trebuchet MS" style:font-size-asian="4.5pt" style:font-style-asian="normal" style:font-weight-asian="normal" style:font-name-complex="Trebuchet MS" style:font-size-complex="4.5pt" style:font-style-complex="normal" style:font-weight-complex="normal"/>
    </style:style>
    <style:style style:name="T7" style:family="text">
      <style:text-properties fo:font-variant="normal" fo:text-transform="none" style:text-line-through-style="none" style:text-line-through-type="none" style:text-position="0% 100%" style:font-name="Trebuchet MS" fo:font-size="6.5pt" fo:letter-spacing="normal" fo:font-style="normal" style:text-underline-style="none" fo:font-weight="normal" style:font-name-asian="Trebuchet MS" style:font-size-asian="6.5pt" style:font-style-asian="normal" style:font-weight-asian="normal" style:font-name-complex="Trebuchet MS" style:font-size-complex="6.5pt" style:font-style-complex="normal" style:font-weight-complex="normal"/>
    </style:style>
    <style:style style:name="T8" style:family="text">
      <style:text-properties fo:font-variant="normal" fo:text-transform="none" style:text-line-through-style="none" style:text-line-through-type="none" style:text-position="0% 100%" style:font-name="Trebuchet MS" fo:font-size="4pt" fo:letter-spacing="normal" fo:font-style="normal" style:text-underline-style="none" fo:font-weight="normal" style:font-name-asian="Trebuchet MS" style:font-size-asian="4pt" style:font-style-asian="normal" style:font-weight-asian="normal" style:font-name-complex="Trebuchet MS" style:font-size-complex="4pt" style:font-style-complex="normal" style:font-weight-complex="normal"/>
    </style:style>
    <style:style style:name="T9" style:family="text">
      <style:text-properties fo:font-variant="normal" fo:text-transform="none" style:text-line-through-style="none" style:text-line-through-type="none" style:text-position="-25% 58%" style:font-name="Trebuchet MS" fo:font-size="9.80000019073486pt" fo:letter-spacing="normal" fo:font-style="normal" style:text-underline-style="none" fo:font-weight="normal" style:font-name-asian="Trebuchet MS" style:font-size-asian="9.80000019073486pt" style:font-style-asian="normal" style:font-weight-asian="normal" style:font-name-complex="Trebuchet MS" style:font-size-complex="9.80000019073486pt" style:font-style-complex="normal" style:font-weight-complex="normal"/>
    </style:style>
    <style:style style:name="T10" style:family="text">
      <style:text-properties fo:font-variant="normal" fo:text-transform="none" style:text-line-through-style="none" style:text-line-through-type="none" style:text-position="0% 100%" style:font-name="Trebuchet MS" fo:font-size="5pt" fo:letter-spacing="normal" fo:font-style="normal" style:text-underline-style="none" fo:font-weight="normal" style:font-name-asian="Trebuchet MS" style:font-size-asian="5pt" style:font-style-asian="normal" style:font-weight-asian="normal" style:font-name-complex="Trebuchet MS" style:font-size-complex="5pt" style:font-style-complex="normal" style:font-weight-complex="normal"/>
    </style:style>
    <style:style style:name="T11" style:family="text">
      <style:text-properties fo:font-variant="normal" fo:text-transform="none" style:text-line-through-style="none" style:text-line-through-type="none" style:text-position="30% 58%" style:font-name="Trebuchet MS" fo:font-size="9.80000019073486pt" fo:letter-spacing="normal" fo:font-style="normal" style:text-underline-style="none" fo:font-weight="normal" style:font-name-asian="Trebuchet MS" style:font-size-asian="9.80000019073486pt" style:font-style-asian="normal" style:font-weight-asian="normal" style:font-name-complex="Trebuchet MS" style:font-size-complex="9.80000019073486pt" style:font-style-complex="normal" style:font-weight-complex="normal"/>
    </style:style>
    <style:style style:name="T12" style:family="text">
      <style:text-properties fo:font-variant="normal" fo:text-transform="none" style:text-line-through-style="none" style:text-line-through-type="none" style:text-position="-25% 58%" style:font-name="Trebuchet MS" fo:font-size="21pt" fo:letter-spacing="normal" fo:font-style="normal" style:text-underline-style="none" fo:font-weight="normal" style:font-name-asian="Trebuchet MS" style:font-size-asian="21pt" style:font-style-asian="normal" style:font-weight-asian="normal" style:font-name-complex="Trebuchet MS" style:font-size-complex="21pt" style:font-style-complex="normal" style:font-weight-complex="normal"/>
    </style:style>
    <style:style style:name="T13" style:family="text">
      <style:text-properties fo:font-variant="normal" fo:text-transform="none" style:text-line-through-style="none" style:text-line-through-type="none" style:text-position="0% 100%" style:font-name="Trebuchet MS" fo:font-size="7.5pt" fo:letter-spacing="normal" fo:font-style="normal" style:text-underline-style="none" fo:font-weight="normal" style:font-name-asian="Trebuchet MS" style:font-size-asian="7.5pt" style:font-style-asian="normal" style:font-weight-asian="normal" style:font-name-complex="Trebuchet MS" style:font-size-complex="7.5pt" style:font-style-complex="normal" style:font-weight-complex="normal"/>
    </style:style>
    <style:style style:name="T14" style:family="text">
      <style:text-properties fo:font-variant="normal" fo:text-transform="none" style:text-line-through-style="none" style:text-line-through-type="none" style:text-position="0% 100%" style:font-name="Trebuchet MS" fo:font-size="14pt" fo:letter-spacing="normal" fo:font-style="normal" style:text-underline-style="none" fo:font-weight="normal" style:font-name-asian="Trebuchet MS" style:font-size-asian="14pt" style:font-style-asian="normal" style:font-weight-asian="normal" style:font-name-complex="Trebuchet MS" style:font-size-complex="14pt" style:font-style-complex="normal" style:font-weight-complex="normal"/>
    </style:style>
    <style:style style:name="T15" style:family="text">
      <style:text-properties fo:font-variant="normal" fo:text-transform="none" style:text-line-through-style="none" style:text-line-through-type="none" style:text-position="30% 58%" style:font-name="Trebuchet MS" fo:font-size="21pt" fo:letter-spacing="normal" fo:font-style="normal" style:text-underline-style="none" fo:font-weight="normal" style:font-name-asian="Trebuchet MS" style:font-size-asian="21pt" style:font-style-asian="normal" style:font-weight-asian="normal" style:font-name-complex="Trebuchet MS" style:font-size-complex="21pt" style:font-style-complex="normal" style:font-weight-complex="normal"/>
    </style:style>
    <style:style style:name="T16" style:family="text">
      <style:text-properties fo:font-variant="normal" fo:text-transform="none" style:text-line-through-style="none" style:text-line-through-type="none" style:text-position="0% 100%" style:font-name="Trebuchet MS" fo:font-size="14.5pt" fo:letter-spacing="normal" fo:font-style="normal" style:text-underline-style="none" fo:font-weight="normal" style:font-name-asian="Trebuchet MS" style:font-size-asian="14.5pt" style:font-style-asian="normal" style:font-weight-asian="normal" style:font-name-complex="Trebuchet MS" style:font-size-complex="14.5pt" style:font-style-complex="normal" style:font-weight-complex="normal"/>
    </style:style>
    <style:style style:name="T17" style:family="text">
      <style:text-properties fo:font-variant="normal" fo:text-transform="none" style:text-line-through-style="none" style:text-line-through-type="none" style:text-position="0% 100%" style:font-name="Trebuchet MS" fo:font-size="15.5pt" fo:letter-spacing="normal" fo:font-style="normal" style:text-underline-style="none" fo:font-weight="normal" style:font-name-asian="Trebuchet MS" style:font-size-asian="15.5pt" style:font-style-asian="normal" style:font-weight-asian="normal" style:font-name-complex="Trebuchet MS" style:font-size-complex="15.5pt" style:font-style-complex="normal" style:font-weight-complex="normal"/>
    </style:style>
    <style:style style:name="T18" style:family="text">
      <style:text-properties fo:font-variant="normal" fo:text-transform="none" style:text-line-through-style="none" style:text-line-through-type="none" style:text-position="0% 100%" style:font-name="Trebuchet MS" fo:font-size="15pt" fo:letter-spacing="normal" fo:font-style="normal" style:text-underline-style="none" fo:font-weight="normal" style:font-name-asian="Trebuchet MS" style:font-size-asian="15pt" style:font-style-asian="normal" style:font-weight-asian="normal" style:font-name-complex="Trebuchet MS" style:font-size-complex="15pt" style:font-style-complex="normal" style:font-weight-complex="normal"/>
    </style:style>
    <style:style style:name="T19" style:family="text">
      <style:text-properties fo:color="#000000" style:font-name="Arial" fo:font-size="6pt" fo:font-weight="bold" style:text-underline-style="none" style:text-underline-color="font-color" style:text-line-through-type="none" fo:font-style="normal" style:text-outline="false" fo:text-shadow="none" style:text-position="0% 100%" style:font-name-complex="Arial" style:font-size-asian="6pt" style:font-size-complex="6pt" style:font-weight-asian="bold" style:font-weight-complex="bold" style:font-style-asian="normal" style:font-style-complex="normal"/>
    </style:style>
    <style:style style:name="T20" style:family="text">
      <style:text-properties fo:color="#000000" style:font-name="Arial" fo:font-size="5pt" fo:font-weight="bold" style:text-underline-style="none" style:text-underline-color="font-color" style:text-line-through-type="none" fo:font-style="normal" style:text-outline="false" fo:text-shadow="none" style:text-position="0% 100%" style:font-name-complex="Arial" style:font-size-asian="5pt" style:font-size-complex="5pt" style:font-weight-asian="bold" style:font-weight-complex="bold" style:font-style-asian="normal" style:font-style-complex="normal"/>
    </style:style>
    <style:style style:name="T21" style:family="text">
      <style:text-properties style:text-position="0% 100%" fo:text-shadow="none" style:font-name="Arial" style:font-style-asian="normal" style:font-weight-complex="bold" style:font-weight-asian="bold" style:font-size-complex="5pt" style:font-size-asian="5pt" style:font-name-complex="Arial" style:text-outline="false" fo:font-style="normal" style:text-line-through-type="none" style:text-underline-style="none" style:text-underline-color="font-color" fo:font-weight="bold" fo:font-size="5pt" style:font-style-complex="normal" fo:color="#000000"/>
    </style:style>
    <style:style style:name="T22" style:family="text">
      <style:text-properties fo:text-shadow="none" style:font-style-asian="normal" style:text-outline="false" fo:font-style="normal" style:text-line-through-type="none" style:text-underline-style="none" style:text-underline-color="font-color" style:font-style-complex="normal" fo:color="#000000" style:font-name="Arial MT" fo:font-size="4pt" fo:font-weight="normal" style:text-position="33% 58%" style:font-name-complex="Arial MT" style:font-size-asian="4pt" style:font-size-complex="4pt" style:font-weight-asian="normal" style:font-weight-complex="normal"/>
    </style:style>
    <style:style style:name="T23" style:family="text">
      <style:text-properties fo:color="#000000" style:font-name="Arial MT" fo:font-size="4pt" fo:font-weight="normal" style:text-underline-style="none" style:text-underline-color="font-color" style:text-line-through-type="none" fo:font-style="normal" style:text-outline="false" fo:text-shadow="none" style:text-position="0% 100%" style:font-name-complex="Arial MT" style:font-size-asian="4pt" style:font-size-complex="4pt" style:font-weight-asian="normal" style:font-weight-complex="normal" style:font-style-asian="normal" style:font-style-complex="normal"/>
    </style:style>
    <style:style style:name="T24" style:family="text">
      <style:text-properties fo:color="#000000" style:font-name="Arial MT" fo:font-size="5pt" fo:font-weight="normal" style:text-underline-style="none" style:text-underline-color="font-color" style:text-line-through-type="none" fo:font-style="normal" style:text-outline="false" fo:text-shadow="none" style:text-position="0% 100%" style:font-name-complex="Arial MT" style:font-size-asian="5pt" style:font-size-complex="5pt" style:font-weight-asian="normal" style:font-weight-complex="normal" style:font-style-asian="normal" style:font-style-complex="normal"/>
    </style:style>
    <style:style style:name="T25" style:family="text">
      <style:text-properties style:text-position="0% 100%" style:font-name="Arial" style:font-style-asian="normal" style:font-weight-complex="bold" style:font-weight-asian="bold" style:font-size-complex="8pt" style:font-size-asian="8pt" style:font-name-complex="Arial" fo:text-shadow="none" fo:color="#000000" style:text-outline="false" fo:font-style="normal" style:text-line-through-type="none" style:text-underline-style="none" style:text-underline-color="font-color" fo:font-weight="bold" fo:font-size="8pt" style:font-style-complex="normal"/>
    </style:style>
    <style:style style:name="T26" style:family="text">
      <style:text-properties style:text-position="0% 100%" style:font-style-asian="normal" style:font-size-complex="8pt" style:font-size-asian="8pt" fo:text-shadow="none" fo:color="#000000" style:text-outline="false" fo:font-style="normal" style:text-line-through-type="none" style:text-underline-style="none" style:text-underline-color="font-color" fo:font-size="8pt" style:font-style-complex="normal" style:font-name="Arial MT" fo:font-weight="normal" style:font-name-complex="Arial MT" style:font-weight-asian="normal" style:font-weight-complex="normal"/>
    </style:style>
    <style:style style:name="T27" style:family="text">
      <style:text-properties fo:color="#000000"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8" style:family="text">
      <style:text-properties fo:color="#000000" style:font-name="Arial MT" fo:font-size="8pt" fo:font-weight="normal" style:text-underline-style="none" style:text-underline-color="font-color" style:text-line-through-type="none" fo:font-style="normal" style:text-outline="false" fo:text-shadow="none" style:text-position="0% 100%" style:font-name-complex="Arial MT" style:font-size-asian="8pt" style:font-size-complex="8pt" style:font-weight-asian="normal" style:font-weight-complex="normal" style:font-style-asian="normal" style:font-style-complex="normal"/>
    </style:style>
    <style:style style:name="T29" style:family="text">
      <style:text-properties fo:color="#000000" style:font-name="Arial MT" fo:font-size="7pt" fo:font-weight="normal" style:text-underline-style="none" style:text-underline-color="font-color" style:text-line-through-type="none" fo:font-style="normal" style:text-outline="false" fo:text-shadow="none" style:text-position="0% 100%" style:font-name-complex="Arial MT" style:font-size-asian="7pt" style:font-size-complex="7pt" style:font-weight-asian="normal" style:font-weight-complex="normal" style:font-style-asian="normal" style:font-style-complex="normal"/>
    </style:style>
    <style:style style:name="T30" style:family="text">
      <style:text-properties style:font-name="Arial MT" style:font-style-complex="normal" style:font-style-asian="normal" style:font-weight-complex="normal" style:font-weight-asian="normal" style:font-size-complex="8pt" style:font-size-asian="8pt" style:font-name-complex="Arial MT" fo:color="#000000" style:text-position="0% 100%" style:text-outline="false" fo:font-style="normal" style:text-line-through-type="none" style:text-underline-style="none" style:text-underline-color="font-color" fo:font-weight="normal" fo:font-size="8pt" fo:text-shadow="none"/>
    </style:style>
    <style:style style:name="T31" style:family="text">
      <style:text-properties style:font-name="Arial MT" style:font-style-complex="normal" style:font-style-asian="normal" style:font-weight-complex="normal" style:font-weight-asian="normal" style:font-size-complex="8pt" style:font-size-asian="8pt" style:font-name-complex="Arial MT" fo:color="#000000" style:text-outline="false" fo:font-style="normal" style:text-line-through-type="none" style:text-underline-style="none" style:text-underline-color="font-color" fo:font-weight="normal" fo:font-size="8pt" fo:text-shadow="none" style:text-position="33% 58%"/>
    </style:style>
    <style:style style:name="T32" style:family="text">
      <style:text-properties fo:color="#000000" style:font-name="Trebuchet MS" fo:font-size="14pt" fo:font-weight="normal" style:text-underline-style="none" style:text-underline-color="font-color" style:text-line-through-type="none" fo:font-style="normal" style:text-outline="false" fo:text-shadow="none" style:text-position="0% 100%" style:font-name-complex="Trebuchet MS" style:font-size-asian="14pt" style:font-size-complex="14pt" style:font-weight-asian="normal" style:font-weight-complex="normal" style:font-style-asian="normal" style:font-style-complex="normal"/>
    </style:style>
    <style:style style:name="T33" style:family="text">
      <style:text-properties fo:color="#000000" style:font-name="Trebuchet MS" fo:font-size="8pt" fo:font-weight="normal" style:text-underline-style="none" style:text-underline-color="font-color" style:text-line-through-type="none" fo:font-style="normal" style:text-outline="false" fo:text-shadow="none" style:text-position="0% 100%" style:font-name-complex="Trebuchet MS" style:font-size-asian="8pt" style:font-size-complex="8pt" style:font-weight-asian="normal" style:font-weight-complex="normal" style:font-style-asian="normal" style:font-style-complex="normal"/>
    </style:style>
    <style:style style:name="T34" style:family="text">
      <style:text-properties fo:color="#000000" style:font-name="Trebuchet MS" fo:font-size="15pt" fo:font-weight="normal" style:text-underline-style="none" style:text-underline-color="font-color" style:text-line-through-type="none" fo:font-style="normal" style:text-outline="false" fo:text-shadow="none" style:text-position="0% 100%" style:font-name-complex="Trebuchet MS" style:font-size-asian="15pt" style:font-size-complex="15pt" style:font-weight-asian="normal" style:font-weight-complex="normal" style:font-style-asian="normal" style:font-style-complex="normal"/>
    </style:style>
    <style:style style:name="T35" style:family="text">
      <style:text-properties fo:color="#000000" style:font-name="Trebuchet MS" fo:font-size="9pt" fo:font-weight="normal" style:text-underline-style="none" style:text-underline-color="font-color" style:text-line-through-type="none" fo:font-style="normal" style:text-outline="false" fo:text-shadow="none" style:text-position="0% 100%" style:font-name-complex="Trebuchet MS"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3" table:default-cell-style-name="Default"/>
        <table:table-column table:style-name="co5" table:default-cell-style-name="Default"/>
        <table:table-column table:style-name="co3" table:default-cell-style-name="Default"/>
        <table:table-column table:style-name="co7" table:default-cell-style-name="Default"/>
        <table:table-column table:style-name="co8" table:default-cell-style-name="Default"/>
        <table:table-column table:style-name="co5" table:default-cell-style-name="Default"/>
        <table:table-column table:style-name="co1" table:number-columns-repeated="2" table:default-cell-style-name="Default"/>
        <table:table-column table:style-name="co3" table:default-cell-style-name="Default"/>
        <table:table-column table:style-name="co5" table:default-cell-style-name="Default"/>
        <table:table-column table:style-name="co9" table:default-cell-style-name="Default"/>
        <table:table-column table:style-name="co5" table:default-cell-style-name="Default"/>
        <table:table-column table:style-name="co3" table:number-columns-repeated="2" table:default-cell-style-name="Default"/>
        <table:table-column table:style-name="co5" table:default-cell-style-name="Default"/>
        <table:table-column table:style-name="co10" table:default-cell-style-name="Default"/>
        <table:table-column table:style-name="co8" table:default-cell-style-name="Default"/>
        <table:table-column table:style-name="co11" table:default-cell-style-name="Default"/>
        <table:table-column table:style-name="co12" table:number-columns-repeated="2" table:default-cell-style-name="Default"/>
        <table:table-column table:style-name="co13" table:number-columns-repeated="998" table:default-cell-style-name="Default"/>
        <table:table-row table:style-name="ro1">
          <table:table-cell table:style-name="ce1" office:value-type="string" calcext:value-type="string" table:number-columns-spanned="10" table:number-rows-spanned="1">
            <text:p><text:span text:style-name="T19">MAPA DEMONSTRATIVO DE OBRAS E SERVIÇOS DE ENGENHARIA</text:span></text:p>
            <text:p><text:span text:style-name="T20">UNIDADE: SECRETARIA EXECUTIVA MUNICIPAL DE DESENVOLVIMENTO SOCIAL E CIDADANIA UNIDADE ORÇAMENTÁRIA:</text:span></text:p>
            <text:p><text:span text:style-name="T20">EXERCÍCIO: 2023</text:span></text:p>
          </table:table-cell>
          <table:covered-table-cell table:number-columns-repeated="5"/>
          <table:covered-table-cell>
            <draw:g table:end-cell-address="'Table 1'.K1" table:end-x="26.08pt" table:end-y="32.97pt" draw:z-index="1" draw:name="Shape 2">
              <draw:g draw:name="Shape 4">
                <draw:custom-shape draw:name="Shape 5" draw:style-name="gr1" draw:text-style-name="P1" svg:width="109.47pt" svg:height="23.22pt" svg:x="29.25pt" svg:y="9.75pt">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 draw:style-name="gr2" draw:text-style-name="P1" svg:width="109.47pt" svg:height="0.03pt" svg:x="29.25pt" svg:y="32.85pt">
                  <text:p/>
                  <draw:enhanced-geometry draw:mirror-horizontal="false" draw:mirror-vertical="false" drawooo:sub-view-size="1398905 120000" draw:text-areas="0 0 ?f0 ?f1" svg:viewBox="0 0 0 0" draw:type="ooxml-non-primitive" draw:enhanced-path="M 0 0 L 1398628 0 N">
                    <draw:equation draw:name="f0" draw:formula="logwidth"/>
                    <draw:equation draw:name="f1" draw:formula="logheight"/>
                  </draw:enhanced-geometry>
                </draw:custom-shape>
                <draw:custom-shape draw:name="Shape 7" draw:style-name="gr3" draw:text-style-name="P2" svg:width="21.6pt" svg:height="21.43pt" svg:x="71.57pt" svg:y="9.75pt">
                  <text:p/>
                  <draw:enhanced-geometry draw:mirror-horizontal="false" draw:mirror-vertical="false" drawooo:sub-view-size="276225 274320 276225 274320 276225 274320 276225 274320 276225 274320 276225 274320 276225 274320 276225 274320 276225 274320 276225 274320 276225 274320 276225 274320 276225 274320 276225 274320" draw:text-areas="0 0 ?f0 ?f1" svg:viewBox="0 0 0 0" draw:type="ooxml-non-primitive" draw:enhanced-path="M 49704 215948 L 25707 231551 10425 246627 2356 259703 0 269303 0 273796 21064 273796 22696 273235 5335 273235 7766 263020 16778 248593 31161 232165 49704 215948 Z N M 117942 0 L 112423 3685 109588 12215 108544 21798 108482 31319 108597 34834 115942 78549 117942 86210 110032 111592 89708 158715 62078 211850 32251 255267 5335 273235 22696 273235 23628 272914 38155 260282 55790 237909 76662 204715 79421 203873 76662 203873 96578 167406 109834 139390 118087 118061 122997 101655 132854 101655 126648 85368 128676 71046 122997 71046 116095 28643 115977 5616 121874 1684 128714 1684 125103 280 117942 0 Z N M 272953 203311 L 265090 203311 262013 206109 262013 213712 265090 216510 272953 216510 274357 215106 265933 215106 263405 212859 263405 206962 265933 204715 274357 204715 272953 203311 Z N M 274357 204715 L 272111 204715 274076 206962 274076 212859 272111 215106 274357 215106 275751 213712 275751 206109 274357 204715 Z N M 270707 205558 L 266214 205558 266214 213701 267618 213701 267618 210613 271175 210613 270987 210332 270145 210051 271830 209489 267618 209489 267618 207243 271643 207243 271549 206681 270707 205558 Z N M 271175 210613 L 269303 210613 269864 211455 270145 212297 270426 213701 271830 213701 271661 212859 271549 211174 271175 210613 Z N M 271643 207243 L 269583 207243 270145 207524 270145 209208 269303 209489 271830 209489 271830 208366 271643 207243 Z N M 132854 101655 L 122997 101655 138152 132085 153887 152799 168568 165984 180565 173825 155326 178836 129035 185479 102533 193807 76662 203873 79421 203873 102971 196681 131702 189937 161487 184615 190955 180846 212041 180846 207523 178880 226570 178007 270034 178007 262738 174071 252264 171860 195167 171860 188651 168130 155949 141404 134274 105381 132854 101655 Z N M 212041 180846 L 190955 180846 209383 189174 227601 195448 244345 199406 258351 200784 267056 200784 271830 198818 272462 196291 264248 196291 253134 195032 239360 191482 223850 185984 212041 180846 Z N M 272953 194325 L 270987 195168 267898 196291 272462 196291 272953 194325 Z N M 270034 178007 L 226570 178007 248698 178634 266876 182474 274076 191236 274919 189270 275751 188439 275751 186440 272343 179253 270034 178007 Z N M 228865 169894 L 221349 170083 213174 170561 195167 171860 252264 171860 247921 170943 228865 169894 Z N M 131422 23027 L 129908 31319 128157 41982 125933 55171 122997 71046 128676 71046 128934 69230 130193 53776 130873 38533 131422 23027 Z N M 128714 1684 L 121874 1684 125848 3685 130579 7582 131422 17972 132475 7582 130158 2246 128714 1684 Z N">
                    <draw:equation draw:name="f0" draw:formula="logwidth"/>
                    <draw:equation draw:name="f1" draw:formula="logheight"/>
                  </draw:enhanced-geometry>
                </draw:custom-shape>
                <draw:custom-shape draw:name="Shape 8" draw:style-name="gr4" draw:text-style-name="P1" svg:width="80.25pt" svg:height="6.24pt" svg:x="38.52pt" svg:y="10.6pt">
                  <text:p text:style-name="P3"><text:span text:style-name="T1">RAQUEL CARVALHO </text:span><text:span text:style-name="T2">Assinado de forma digital p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 draw:style-name="gr4" draw:text-style-name="P1" svg:width="73.08pt" svg:height="6.38pt" svg:x="38.52pt" svg:y="16.75pt">
                  <text:p text:style-name="P3"><text:span text:style-name="T3">DE ALBUQUERQUE <text:s text:c="2"/></text:span><text:span text:style-name="T2">RAQUEL CARVALHO 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 draw:style-name="gr4" draw:text-style-name="P1" svg:width="43.26pt" svg:height="3.4pt" svg:x="83.14pt" svg:y="20.13pt">
                  <text:p text:style-name="P3"><text:span text:style-name="T2">ALBUQUERQUE MELO:0104341947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 draw:style-name="gr4" draw:text-style-name="P1" svg:width="85.8pt" svg:height="6.24pt" svg:x="38.52pt" svg:y="23.1pt">
                  <text:p text:style-name="P3"><text:span text:style-name="T3">MELO:01043419470 </text:span><text:span text:style-name="T2">Dados: 2024.03.15 14:20:23 -03'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table:covered-table-cell>
          <table:covered-table-cell table:number-columns-repeated="3"/>
          <table:table-cell table:style-name="ce9" office:value-type="string" calcext:value-type="string" table:number-columns-spanned="14" table:number-rows-spanned="1">
            <text:p><text:span text:style-name="T23">Raquel Carvalho de Albuquerque Melo, 010.434.194-70.</text:span></text:p>
          </table:table-cell>
          <table:covered-table-cell table:number-columns-repeated="7"/>
          <table:covered-table-cell>
            <draw:g table:end-cell-address="'Table 1'.V1" table:end-x="5.61pt" table:end-y="32.97pt" draw:z-index="2" draw:name="Shape 2">
              <draw:g draw:name="Shape 12">
                <draw:custom-shape draw:name="Shape 5" draw:style-name="gr1" draw:text-style-name="P1" svg:width="109.47pt" svg:height="23.22pt" svg:x="4.51pt" svg:y="9.75pt">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 draw:style-name="gr2" draw:text-style-name="P1" svg:width="109.47pt" svg:height="0.03pt" svg:x="4.51pt" svg:y="32.88pt">
                  <text:p/>
                  <draw:enhanced-geometry draw:mirror-horizontal="false" draw:mirror-vertical="false" drawooo:sub-view-size="1398905 120000 1398905 120000" draw:text-areas="0 0 ?f0 ?f1" svg:viewBox="0 0 0 0" draw:type="ooxml-non-primitive" draw:enhanced-path="M 0 0 L 713349 0 N M 712788 0 L 1398678 0 N">
                    <draw:equation draw:name="f0" draw:formula="logwidth"/>
                    <draw:equation draw:name="f1" draw:formula="logheight"/>
                  </draw:enhanced-geometry>
                </draw:custom-shape>
                <draw:custom-shape draw:name="Shape 14" draw:style-name="gr3" draw:text-style-name="P2" svg:width="22.25pt" svg:height="21.8pt" svg:x="47.11pt" svg:y="9.75pt">
                  <text:p/>
                  <draw:enhanced-geometry draw:mirror-horizontal="false" draw:mirror-vertical="false" drawooo:sub-view-size="284480 282575 284480 282575 284480 282575 284480 282575 284480 282575 284480 282575 284480 282575 284480 282575 284480 282575 284480 282575 284480 282575 284480 282575 284480 282575 284480 282575" draw:text-areas="0 0 ?f0 ?f1" svg:viewBox="0 0 0 0" draw:type="ooxml-non-primitive" draw:enhanced-path="M 51193 222419 L 26477 238490 10737 254018 2426 267485 0 277373 0 282003 21688 282003 23376 281423 5495 281423 7998 270902 17281 256042 32095 239122 51193 222419 Z N M 121476 0 L 115790 3796 112871 12581 111795 22451 111732 32258 111850 35878 119415 80903 121476 88794 113329 114936 92395 163471 63938 218199 33217 262916 5495 281423 23376 281423 24335 281093 39298 268082 57461 245038 78959 210850 81800 209982 78959 209982 99472 172423 113124 143567 121625 121599 126682 104702 136834 104702 130442 87926 132531 73175 126682 73175 119572 29501 119451 5784 125525 1735 132570 1735 128851 289 121476 0 Z N M 281130 209404 L 273031 209404 269851 212295 269851 220106 273031 222998 281130 222998 282576 221552 273899 221552 271296 219238 271296 213164 273899 210850 282576 210850 281130 209404 Z N M 282576 210850 L 280262 210850 282287 213164 282287 219238 280262 221552 282576 221552 284021 220106 284021 212295 282576 210850 Z N M 278816 211718 L 274188 211718 274188 220105 275634 220105 275634 216924 279298 216924 279105 216635 278237 216345 279973 215767 275634 215767 275634 213453 279780 213453 279684 212875 278816 211718 Z N M 279298 216924 L 277370 216924 277948 217791 278237 218659 278527 220105 279973 220105 279799 219238 279684 217502 279298 216924 Z N M 279780 213453 L 277659 213453 278237 213742 278237 215478 277370 215767 279973 215767 279973 214610 279780 213453 Z N M 136834 104702 L 126682 104702 142291 136043 158497 157378 173618 170958 185974 179034 159979 184195 132900 191037 105604 199615 78959 209982 81800 209982 106056 202575 135648 195629 166324 190147 196675 186265 218393 186265 213739 184241 233357 183341 278123 183341 270609 179287 259821 177010 201013 177010 194302 173168 160621 145642 138296 108538 136834 104702 Z N M 218393 186265 L 196675 186265 215656 194843 234419 201305 251665 205382 266090 206801 275056 206801 279973 204776 280624 202173 272164 202173 260717 200876 246531 197220 230555 191557 218393 186265 Z N M 281130 200148 L 279105 201016 275924 202173 280624 202173 281130 200148 Z N M 278123 183341 L 233357 183341 256148 183987 274871 187942 282287 196967 283154 194942 284021 194075 284021 192048 280502 184625 278123 183341 Z N M 235721 174985 L 227979 175179 219560 175672 201013 177010 259821 177010 255348 176065 235721 174985 Z N M 135358 23717 L 133799 32258 131996 43240 129705 56825 126682 73175 132531 73175 132796 71304 134093 55388 134794 39688 135358 23717 Z N M 132570 1735 L 125525 1735 129618 3796 134491 7809 135358 18510 136443 7809 134057 2313 132570 1735 Z N">
                    <draw:equation draw:name="f0" draw:formula="logwidth"/>
                    <draw:equation draw:name="f1" draw:formula="logheight"/>
                  </draw:enhanced-geometry>
                </draw:custom-shape>
                <draw:custom-shape draw:name="Shape 15" draw:style-name="gr4" draw:text-style-name="P1" svg:width="69.9pt" svg:height="5.53pt" svg:x="18.28pt" svg:y="11.93pt">
                  <text:p text:style-name="P3"><text:span text:style-name="T4">RAQUEL CARVALHO </text:span><text:span text:style-name="T5">RAQUEL CARVALHO 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 draw:style-name="gr4" draw:text-style-name="P1" svg:width="36.65pt" svg:height="3.46pt" svg:x="58.93pt" svg:y="9.98pt">
                  <text:p text:style-name="P3"><text:span text:style-name="T5">Assinado de forma digital p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 draw:style-name="gr4" draw:text-style-name="P1" svg:width="60.41pt" svg:height="6.09pt" svg:x="18.28pt" svg:y="16.87pt">
                  <text:p text:style-name="P3"><text:span text:style-name="T4">DE ALBUQUERQUE <text:s text:c="2"/>ALBUQUER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 draw:style-name="gr4" draw:text-style-name="P1" svg:width="25.11pt" svg:height="3.46pt" svg:x="58.93pt" svg:y="20.3pt">
                  <text:p text:style-name="P3"><text:span text:style-name="T5">MELO:0104341947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 draw:style-name="gr4" draw:text-style-name="P1" svg:width="74.44pt" svg:height="5.53pt" svg:x="18.28pt" svg:y="22.96pt">
                  <text:p text:style-name="P3"><text:span text:style-name="T4">MELO:01043419470 </text:span><text:span text:style-name="T6">Dados: 2024.03.15 14:21: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0" draw:style-name="gr4" draw:text-style-name="P1" svg:width="8.93pt" svg:height="3.46pt" svg:x="58.93pt" svg:y="27.18pt">
                  <text:p text:style-name="P3"><text:span text:style-name="T5">-03'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table:covered-table-cell>
          <table:covered-table-cell table:number-columns-repeated="5"/>
          <table:table-cell table:number-columns-repeated="1000"/>
        </table:table-row>
        <table:table-row table:style-name="ro2">
          <table:table-cell table:style-name="ce1" office:value-type="string" calcext:value-type="string" table:number-columns-spanned="24" table:number-rows-spanned="1">
            <text:p><text:span text:style-name="T21">PERÍODO REFERENCIAL: JANEIRO A DEZEMBRO                                                                                          </text:span><text:span text:style-name="T22">Nome, CPF, cargo/função e assinatura do responsável pelo preenchimento (27)                         Nome, CPF, cargo/função e assinatura do responsável pela unidade (28)                                      Nome, CPF, cargo/função e assinatura do ordenador de despesa (29)</text:span></text:p>
          </table:table-cell>
          <table:covered-table-cell table:number-columns-repeated="23"/>
          <table:table-cell table:number-columns-repeated="1000"/>
        </table:table-row>
        <table:table-row table:style-name="ro3">
          <table:table-cell table:style-name="ce2" office:value-type="string" calcext:value-type="string" table:number-columns-spanned="1" table:number-rows-spanned="2">
            <text:p><text:span text:style-name="T23">MODALIDADE / Nº LICITAÇÃO</text:span></text:p>
            <text:p><text:span text:style-name="T23">(5)</text:span></text:p>
          </table:table-cell>
          <table:table-cell table:style-name="ce2" office:value-type="string" calcext:value-type="string" table:number-columns-spanned="1" table:number-rows-spanned="2">
            <text:p><text:span text:style-name="T23">IDENTIFICAÇÃO DA OBRA, SERVIÇO OU AQUISIÇÃO</text:span></text:p>
            <text:p><text:span text:style-name="T23">(6)</text:span></text:p>
          </table:table-cell>
          <table:table-cell table:style-name="ce4" office:value-type="string" calcext:value-type="string" table:number-columns-spanned="4" table:number-rows-spanned="1">
            <text:p><text:span text:style-name="T23">CONVÊNIO</text:span></text:p>
          </table:table-cell>
          <table:covered-table-cell table:number-columns-repeated="2" table:style-name="ce7"/>
          <table:covered-table-cell table:style-name="ce8"/>
          <table:table-cell table:style-name="ce6" office:value-type="string" calcext:value-type="string" table:number-columns-spanned="2" table:number-rows-spanned="1">
            <text:p><text:span text:style-name="T23">CONTRATADO</text:span></text:p>
          </table:table-cell>
          <table:covered-table-cell table:style-name="ce8"/>
          <table:table-cell table:style-name="ce4" office:value-type="string" calcext:value-type="string" table:number-columns-spanned="6" table:number-rows-spanned="1">
            <text:p><text:span text:style-name="T23">CONTRATO</text:span></text:p>
          </table:table-cell>
          <table:covered-table-cell table:number-columns-repeated="4" table:style-name="ce7"/>
          <table:covered-table-cell table:style-name="ce8"/>
          <table:table-cell table:style-name="ce4" office:value-type="string" calcext:value-type="string" table:number-columns-spanned="2" table:number-rows-spanned="1">
            <text:p><text:span text:style-name="T23">ADITIVO</text:span></text:p>
          </table:table-cell>
          <table:covered-table-cell table:style-name="ce8"/>
          <table:table-cell table:style-name="ce2" office:value-type="string" calcext:value-type="string" table:number-columns-spanned="1" table:number-rows-spanned="2">
            <text:p><text:span text:style-name="T23">REAJUSTE (R$)</text:span></text:p>
            <text:p><text:span text:style-name="T23">(20)</text:span></text:p>
          </table:table-cell>
          <table:table-cell table:style-name="ce4" office:value-type="string" calcext:value-type="string" table:number-columns-spanned="5" table:number-rows-spanned="1">
            <text:p><text:span text:style-name="T23">EXECUÇÃO</text:span></text:p>
          </table:table-cell>
          <table:covered-table-cell table:number-columns-repeated="3" table:style-name="ce7"/>
          <table:covered-table-cell table:style-name="ce8"/>
          <table:table-cell table:style-name="ce6" office:value-type="string" calcext:value-type="string" table:number-columns-spanned="1" table:number-rows-spanned="2">
            <text:p><text:span text:style-name="T23">SITUAÇÃO (26)</text:span></text:p>
          </table:table-cell>
          <table:table-cell table:number-columns-repeated="1001"/>
        </table:table-row>
        <table:table-row table:style-name="ro4">
          <table:covered-table-cell table:number-columns-repeated="2" table:style-name="ce3"/>
          <table:table-cell table:style-name="ce6" office:value-type="string" calcext:value-type="string">
            <text:p><text:span text:style-name="T23">Nº/Ano (7)</text:span></text:p>
          </table:table-cell>
          <table:table-cell table:style-name="ce6" office:value-type="string" calcext:value-type="string">
            <text:p><text:span text:style-name="T23">CONCEDENTE (8)</text:span></text:p>
          </table:table-cell>
          <table:table-cell table:style-name="ce2" office:value-type="string" calcext:value-type="string">
            <text:p><text:span text:style-name="T23">REPASSE (R$)</text:span></text:p>
            <text:p><text:span text:style-name="T23">(9)</text:span></text:p>
          </table:table-cell>
          <table:table-cell table:style-name="ce6" office:value-type="string" calcext:value-type="string">
            <text:p><text:span text:style-name="T23">CONTRAPARTIDA (R$) (10)</text:span></text:p>
          </table:table-cell>
          <table:table-cell table:style-name="ce6" office:value-type="string" calcext:value-type="string">
            <text:p><text:span text:style-name="T23">CNPJ/CPF (11)</text:span></text:p>
          </table:table-cell>
          <table:table-cell table:style-name="ce6" office:value-type="string" calcext:value-type="string">
            <text:p><text:span text:style-name="T23">RAZÃO SOCIAL (12)</text:span></text:p>
          </table:table-cell>
          <table:table-cell table:style-name="ce6" office:value-type="string" calcext:value-type="string">
            <text:p><text:span text:style-name="T23">Nº/Ano (13)</text:span></text:p>
          </table:table-cell>
          <table:table-cell table:style-name="ce6" office:value-type="string" calcext:value-type="string" table:number-columns-spanned="2" table:number-rows-spanned="1">
            <text:p><text:span text:style-name="T23">DATA INÍCIO (14)</text:span></text:p>
          </table:table-cell>
          <table:covered-table-cell table:style-name="ce8"/>
          <table:table-cell table:style-name="ce6" office:value-type="string" calcext:value-type="string">
            <text:p><text:span text:style-name="T23">PRAZO (15)</text:span></text:p>
          </table:table-cell>
          <table:table-cell table:style-name="ce4" office:value-type="string" calcext:value-type="string">
            <text:p><text:span text:style-name="T23">VALOR CONTRATADO (16)</text:span></text:p>
          </table:table-cell>
          <table:table-cell table:style-name="ce4" office:value-type="string" calcext:value-type="string">
            <text:p><text:span text:style-name="T23">DATA CONCLUSÃO / (17)</text:span></text:p>
          </table:table-cell>
          <table:table-cell table:style-name="ce4" office:value-type="string" calcext:value-type="string">
            <text:p><text:span text:style-name="T23">PRAZO ADITADO (18)</text:span></text:p>
          </table:table-cell>
          <table:table-cell table:style-name="ce4" office:value-type="string" calcext:value-type="string">
            <text:p><text:span text:style-name="T23">VALOR ADITADO (19)</text:span></text:p>
          </table:table-cell>
          <table:covered-table-cell table:style-name="ce3"/>
          <table:table-cell table:style-name="ce2" office:value-type="string" calcext:value-type="string">
            <text:p><text:span text:style-name="T23">NATUREZA DA DESPESA</text:span></text:p>
            <text:p><text:span text:style-name="T23">(21)</text:span></text:p>
          </table:table-cell>
          <table:table-cell table:style-name="ce4" office:value-type="string" calcext:value-type="string">
            <text:p><text:span text:style-name="T23">VALOR MEDIDO (22)</text:span></text:p>
          </table:table-cell>
          <table:table-cell table:style-name="ce4" office:value-type="string" calcext:value-type="string">
            <text:p><text:span text:style-name="T23">VALOR PAGO ACUMULADO (23)</text:span></text:p>
          </table:table-cell>
          <table:table-cell table:style-name="ce4" office:value-type="string" calcext:value-type="string">
            <text:p><text:span text:style-name="T23">VALOR PAGO ACUMULADO (24)</text:span></text:p>
          </table:table-cell>
          <table:table-cell table:style-name="ce4" office:value-type="string" calcext:value-type="string">
            <text:p><text:span text:style-name="T23">VALOR  PAGO ACUMULADO NA (25)</text:span></text:p>
          </table:table-cell>
          <table:covered-table-cell table:style-name="ce3"/>
          <table:table-cell table:number-columns-repeated="1001"/>
        </table:table-row>
        <table:table-row table:style-name="ro3">
          <table:table-cell table:style-name="ce4" office:value-type="string" calcext:value-type="string">
            <text:p><text:span text:style-name="T23">NÃO</text:span></text:p>
          </table:table-cell>
          <table:table-cell table:style-name="ce6" office:value-type="string" calcext:value-type="string">
            <text:p><text:span text:style-name="T23">NÃO REGISTRADO</text:span></text:p>
          </table:table-cell>
          <table:table-cell table:style-name="ce4" office:value-type="string" calcext:value-type="string">
            <text:p><text:span text:style-name="T23">NÃO</text:span></text:p>
          </table:table-cell>
          <table:table-cell table:style-name="ce4" office:value-type="string" calcext:value-type="string">
            <text:p><text:span text:style-name="T23">NÃO</text:span></text:p>
          </table:table-cell>
          <table:table-cell table:style-name="ce4" office:value-type="string" calcext:value-type="string">
            <text:p><text:span text:style-name="T23">NÃO</text:span></text:p>
          </table:table-cell>
          <table:table-cell table:style-name="ce6" office:value-type="string" calcext:value-type="string">
            <text:p><text:span text:style-name="T23">NÃO REGISTRADO</text:span></text:p>
          </table:table-cell>
          <table:table-cell table:style-name="ce4" office:value-type="string" calcext:value-type="string">
            <text:p><text:span text:style-name="T23">NÃO</text:span></text:p>
          </table:table-cell>
          <table:table-cell table:style-name="ce4" office:value-type="string" calcext:value-type="string">
            <text:p><text:span text:style-name="T23">NÃO</text:span></text:p>
          </table:table-cell>
          <table:table-cell table:style-name="ce4" office:value-type="string" calcext:value-type="string">
            <text:p><text:span text:style-name="T23">NÃO</text:span></text:p>
          </table:table-cell>
          <table:table-cell table:style-name="ce4" office:value-type="string" calcext:value-type="string" table:number-columns-spanned="2" table:number-rows-spanned="1">
            <text:p><text:span text:style-name="T23">NÃO</text:span></text:p>
          </table:table-cell>
          <table:covered-table-cell table:style-name="ce8"/>
          <table:table-cell table:style-name="ce4" office:value-type="string" calcext:value-type="string">
            <text:p><text:span text:style-name="T23">NÃO</text:span></text:p>
          </table:table-cell>
          <table:table-cell table:style-name="ce4" office:value-type="string" calcext:value-type="string">
            <text:p><text:span text:style-name="T23">NÃO</text:span></text:p>
          </table:table-cell>
          <table:table-cell table:style-name="ce4" office:value-type="string" calcext:value-type="string">
            <text:p><text:span text:style-name="T23">NÃO</text:span></text:p>
          </table:table-cell>
          <table:table-cell table:style-name="ce4" office:value-type="string" calcext:value-type="string">
            <text:p><text:span text:style-name="T23">NÃO</text:span></text:p>
          </table:table-cell>
          <table:table-cell table:style-name="ce4" office:value-type="string" calcext:value-type="string">
            <text:p><text:span text:style-name="T23">NÃO</text:span></text:p>
          </table:table-cell>
          <table:table-cell table:style-name="ce6" office:value-type="string" calcext:value-type="string">
            <text:p><text:span text:style-name="T23">NÃO</text:span></text:p>
          </table:table-cell>
          <table:table-cell table:style-name="ce4" office:value-type="string" calcext:value-type="string">
            <text:p><text:span text:style-name="T23">NÃO</text:span></text:p>
          </table:table-cell>
          <table:table-cell table:style-name="ce4" office:value-type="string" calcext:value-type="string">
            <text:p><text:span text:style-name="T23">NÃO</text:span></text:p>
          </table:table-cell>
          <table:table-cell table:style-name="ce4" office:value-type="string" calcext:value-type="string">
            <text:p><text:span text:style-name="T23">NÃO</text:span></text:p>
          </table:table-cell>
          <table:table-cell table:style-name="ce4" office:value-type="string" calcext:value-type="string">
            <text:p><text:span text:style-name="T23">NÃO</text:span></text:p>
          </table:table-cell>
          <table:table-cell table:style-name="ce6" office:value-type="string" calcext:value-type="string">
            <text:p><text:span text:style-name="T23">NÃO REGISTRADO</text:span></text:p>
          </table:table-cell>
          <table:table-cell table:style-name="ce6" office:value-type="string" calcext:value-type="string">
            <text:p><text:span text:style-name="T23">NÃO</text:span></text:p>
          </table:table-cell>
          <table:table-cell table:number-columns-repeated="1001"/>
        </table:table-row>
        <table:table-row table:style-name="ro3">
          <table:table-cell table:style-name="ce5" table:number-columns-repeated="9"/>
          <table:table-cell table:style-name="ce5" table:number-columns-spanned="2" table:number-rows-spanned="1"/>
          <table:covered-table-cell table:style-name="ce8"/>
          <table:table-cell table:style-name="ce5" table:number-columns-repeated="12"/>
          <table:table-cell table:number-columns-repeated="1001"/>
        </table:table-row>
        <table:table-row table:style-name="ro3">
          <table:table-cell table:style-name="ce5" table:number-columns-repeated="9"/>
          <table:table-cell table:style-name="ce5" table:number-columns-spanned="2" table:number-rows-spanned="1"/>
          <table:covered-table-cell table:style-name="ce8"/>
          <table:table-cell table:style-name="ce5" table:number-columns-repeated="12"/>
          <table:table-cell table:number-columns-repeated="1001"/>
        </table:table-row>
        <table:table-row table:style-name="ro3">
          <table:table-cell table:style-name="ce5" table:number-columns-repeated="9"/>
          <table:table-cell table:style-name="ce5" table:number-columns-spanned="2" table:number-rows-spanned="1"/>
          <table:covered-table-cell table:style-name="ce8"/>
          <table:table-cell table:style-name="ce5" table:number-columns-repeated="12"/>
          <table:table-cell table:number-columns-repeated="1001"/>
        </table:table-row>
        <table:table-row table:style-name="ro3">
          <table:table-cell table:style-name="ce5" table:number-columns-repeated="9"/>
          <table:table-cell table:style-name="ce5" table:number-columns-spanned="2" table:number-rows-spanned="1"/>
          <table:covered-table-cell table:style-name="ce8"/>
          <table:table-cell table:style-name="ce5" table:number-columns-repeated="12"/>
          <table:table-cell table:number-columns-repeated="1001"/>
        </table:table-row>
        <table:table-row table:style-name="ro3">
          <table:table-cell table:style-name="ce5" table:number-columns-repeated="9"/>
          <table:table-cell table:style-name="ce5" table:number-columns-spanned="2" table:number-rows-spanned="1"/>
          <table:covered-table-cell table:style-name="ce8"/>
          <table:table-cell table:style-name="ce5" table:number-columns-repeated="12"/>
          <table:table-cell table:number-columns-repeated="1001"/>
        </table:table-row>
        <table:table-row table:style-name="ro3">
          <table:table-cell table:style-name="ce5" table:number-columns-repeated="9"/>
          <table:table-cell table:style-name="ce5" table:number-columns-spanned="2" table:number-rows-spanned="1"/>
          <table:covered-table-cell table:style-name="ce8"/>
          <table:table-cell table:style-name="ce5" table:number-columns-repeated="12"/>
          <table:table-cell table:number-columns-repeated="1001"/>
        </table:table-row>
        <table:table-row table:style-name="ro3">
          <table:table-cell table:style-name="ce5" table:number-columns-repeated="9"/>
          <table:table-cell table:style-name="ce5" table:number-columns-spanned="2" table:number-rows-spanned="1"/>
          <table:covered-table-cell table:style-name="ce8"/>
          <table:table-cell table:style-name="ce5" table:number-columns-repeated="12"/>
          <table:table-cell table:number-columns-repeated="1001"/>
        </table:table-row>
        <table:table-row table:style-name="ro3">
          <table:table-cell table:style-name="ce5" table:number-columns-repeated="9"/>
          <table:table-cell table:style-name="ce5" table:number-columns-spanned="2" table:number-rows-spanned="1"/>
          <table:covered-table-cell table:style-name="ce8"/>
          <table:table-cell table:style-name="ce5" table:number-columns-repeated="12"/>
          <table:table-cell table:number-columns-repeated="1001"/>
        </table:table-row>
        <table:table-row table:style-name="ro3">
          <table:table-cell table:style-name="ce5" table:number-columns-repeated="9"/>
          <table:table-cell table:style-name="ce5" table:number-columns-spanned="2" table:number-rows-spanned="1"/>
          <table:covered-table-cell table:style-name="ce8"/>
          <table:table-cell table:style-name="ce5" table:number-columns-repeated="12"/>
          <table:table-cell table:number-columns-repeated="1001"/>
        </table:table-row>
        <table:table-row table:style-name="ro3">
          <table:table-cell table:style-name="ce5" table:number-columns-repeated="9"/>
          <table:table-cell table:style-name="ce5" table:number-columns-spanned="2" table:number-rows-spanned="1"/>
          <table:covered-table-cell table:style-name="ce8"/>
          <table:table-cell table:style-name="ce5" table:number-columns-repeated="12"/>
          <table:table-cell table:number-columns-repeated="1001"/>
        </table:table-row>
        <table:table-row table:style-name="ro3">
          <table:table-cell table:style-name="ce5" table:number-columns-repeated="9"/>
          <table:table-cell table:style-name="ce5" table:number-columns-spanned="2" table:number-rows-spanned="1"/>
          <table:covered-table-cell table:style-name="ce8"/>
          <table:table-cell table:style-name="ce5" table:number-columns-repeated="12"/>
          <table:table-cell table:number-columns-repeated="1001"/>
        </table:table-row>
        <table:table-row table:style-name="ro3">
          <table:table-cell table:style-name="ce5" table:number-columns-repeated="9"/>
          <table:table-cell table:style-name="ce5" table:number-columns-spanned="2" table:number-rows-spanned="1"/>
          <table:covered-table-cell table:style-name="ce8"/>
          <table:table-cell table:style-name="ce5" table:number-columns-repeated="12"/>
          <table:table-cell table:number-columns-repeated="1001"/>
        </table:table-row>
        <table:table-row table:style-name="ro3">
          <table:table-cell table:style-name="ce5" table:number-columns-repeated="9"/>
          <table:table-cell table:style-name="ce5" table:number-columns-spanned="2" table:number-rows-spanned="1"/>
          <table:covered-table-cell table:style-name="ce8"/>
          <table:table-cell table:style-name="ce5" table:number-columns-repeated="12"/>
          <table:table-cell table:number-columns-repeated="1001"/>
        </table:table-row>
        <table:table-row table:style-name="ro3">
          <table:table-cell table:style-name="ce5" table:number-columns-repeated="9"/>
          <table:table-cell table:style-name="ce5" table:number-columns-spanned="2" table:number-rows-spanned="1"/>
          <table:covered-table-cell table:style-name="ce8"/>
          <table:table-cell table:style-name="ce5" table:number-columns-repeated="12"/>
          <table:table-cell table:number-columns-repeated="1001"/>
        </table:table-row>
        <table:table-row table:style-name="ro3">
          <table:table-cell table:style-name="ce5" table:number-columns-repeated="9"/>
          <table:table-cell table:style-name="ce5" table:number-columns-spanned="2" table:number-rows-spanned="1"/>
          <table:covered-table-cell table:style-name="ce8"/>
          <table:table-cell table:style-name="ce5" table:number-columns-repeated="12"/>
          <table:table-cell table:number-columns-repeated="1001"/>
        </table:table-row>
        <table:table-row table:style-name="ro3">
          <table:table-cell table:style-name="ce5" table:number-columns-repeated="9"/>
          <table:table-cell table:style-name="ce5" table:number-columns-spanned="2" table:number-rows-spanned="1"/>
          <table:covered-table-cell table:style-name="ce8"/>
          <table:table-cell table:style-name="ce5" table:number-columns-repeated="12"/>
          <table:table-cell table:number-columns-repeated="1001"/>
        </table:table-row>
        <table:table-row table:style-name="ro3">
          <table:table-cell table:style-name="ce5" table:number-columns-repeated="9"/>
          <table:table-cell table:style-name="ce5" table:number-columns-spanned="2" table:number-rows-spanned="1"/>
          <table:covered-table-cell table:style-name="ce8"/>
          <table:table-cell table:style-name="ce5" table:number-columns-repeated="12"/>
          <table:table-cell table:number-columns-repeated="1001"/>
        </table:table-row>
        <table:table-row table:style-name="ro3">
          <table:table-cell table:style-name="ce5" table:number-columns-repeated="9"/>
          <table:table-cell table:style-name="ce5" table:number-columns-spanned="2" table:number-rows-spanned="1"/>
          <table:covered-table-cell table:style-name="ce8"/>
          <table:table-cell table:style-name="ce5" table:number-columns-repeated="12"/>
          <table:table-cell table:number-columns-repeated="1001"/>
        </table:table-row>
        <table:table-row table:style-name="ro3">
          <table:table-cell table:style-name="ce5" table:number-columns-repeated="9"/>
          <table:table-cell table:style-name="ce5" table:number-columns-spanned="2" table:number-rows-spanned="1"/>
          <table:covered-table-cell table:style-name="ce8"/>
          <table:table-cell table:style-name="ce5" table:number-columns-repeated="12"/>
          <table:table-cell table:number-columns-repeated="1001"/>
        </table:table-row>
        <table:table-row table:style-name="ro5">
          <table:table-cell table:style-name="ce1" office:value-type="string" calcext:value-type="string" table:number-columns-spanned="24" table:number-rows-spanned="1">
            <text:p><text:span text:style-name="T20">LEGENDA:</text:span></text:p>
            <text:p><text:span text:style-name="T24">(1) Unidade Gestora (Prefeituras, Secretarias Municipais, Empresas Públicas, Autarquias etc.);</text:span></text:p>
            <text:p><text:span text:style-name="T24">(2) Órgão ou entidade com competência para autorizar despesas ou empenhar;</text:span></text:p>
            <text:p><text:span text:style-name="T24">(3) Exercício Financeiro;</text:span></text:p>
            <text:p><text:span text:style-name="T24">(4) Período a que se referem as informações. Exemplo: 1º Trimestre;</text:span></text:p>
            <text:p><text:span text:style-name="T24">(5) Número da licitação em série anual. Inserir antes do número a referência da modalidade da licitação (Concorrência-CC; Tomada de Preços-TP; Convite-CV; na hipótese de ocorrência de Dispensa de Licitação-DP ou Inexigibilidade-IN) e após o número (três dígitos), a referência ao ano (quatro dígitos) da licitação/dispensa/inexigibilidade. Exemplos: CC010/2005 (Concorrência de número 10 ocorrida em 2005), DP011/2004;</text:span></text:p>
            <text:p><text:span text:style-name="T24">(6) Identificação, de forma clara e concisa, da obra, serviço (material, mão-de-obra, equipamentos) ou aquisição de materiais. Deverão estar relacionadas todas as obras e serviços de engenharia realizados no exercício, de forma direta ou indireta, incluídos os serviços relativos a limpeza urbana, assessorias técnicas, iluminação pública;</text:span></text:p>
            <text:p><text:span text:style-name="T24">(7) Número e ano do Convênio (se houver);</text:span></text:p>
            <text:p><text:span text:style-name="T24">(8) Nome do órgão Concedente. Exemplos: Ministério da Educação, Secretaria de Infra-estrutura do Governo do Estado;</text:span></text:p>
            <text:p><text:span text:style-name="T24">(9) Valor do repasse;</text:span></text:p>
            <text:p><text:span text:style-name="T24">(10) Valor da contrapartida</text:span></text:p>
            <text:p><text:span text:style-name="T24">(11) CNPJ da empresa contratada para execução dos serviços;</text:span></text:p>
            <text:p><text:span text:style-name="T24">(12) Razão Social da empresa contratada para execução dos serviços;</text:span></text:p>
            <text:p><text:span text:style-name="T24">(13) Número do contrato e a referência ao ano da contratação.  Exemplo: 15/2004 (contrato de número 15 do ano de 2004);</text:span></text:p>
            <text:p><text:span text:style-name="T24">(14) Data da Ordem de Serviço ou do efetivo início da obra;</text:span></text:p>
            <text:p><text:span text:style-name="T24">(15) Prazo previsto no termo de contrato, ou documento equivalente, para execução das obras e serviços;</text:span></text:p>
            <text:p><text:span text:style-name="T24">(16) Valor contratado para execução da obra/serviço;</text:span></text:p>
            <text:p><text:span text:style-name="T24">(17) No caso de obras/serviços concluídos/paralisados deverá ser informada a data de conclusão/paralisação;</text:span></text:p>
            <text:p><text:span text:style-name="T24">(18) Prazo total aditado (considerando todos os aditivos de prazo para a obra/serviço);</text:span></text:p>
            <text:p><text:span text:style-name="T24">(19) Valor aditado acumulado (somatório de todos os aditivos para a obra/serviço);</text:span></text:p>
            <text:p><text:span text:style-name="T24">(20) Valor referente ao somatório dos reajustes do contrato ao longo da sua execução (considerar apenas a diferença em relação ao valor originalmente contratado).</text:span></text:p>
            <text:p><text:span text:style-name="T24">(21) Codificação das despesas conforme portaria 163/2001 da STN e da SOF. Exemplos: 4.4.90.51 (Obras); 3.3.90.39 (Limpeza Urbana);</text:span></text:p>
            <text:p><text:span text:style-name="T24">(22) Somatório dos boletins de medição, relativos aos serviços executados no exercício (despesas orçamentárias e extra-orçamentárias/restos a pagar);</text:span></text:p>
            <text:p><text:span text:style-name="T24">(23) Somatório dos valores pagos no período, relativos à obra/serviços (despesas orçamentárias e extra-orçamentárias/restos a pagar);</text:span></text:p>
            <text:p><text:span text:style-name="T24">(24) Somatório dos valores pagos no exercício, relativos à obra/serviços (despesas orçamentárias e extra-orçamentárias/restos a pagar);</text:span></text:p>
            <text:p><text:span text:style-name="T24">(25) Somatório dos valores pagos no transcorrer da obra/serviço desde o seu início (despesas orçamentárias e extra-orçamentárias/restos a pagar);</text:span></text:p>
            <text:p><text:span text:style-name="T24">(26) Situação que se encontra a obra ou serviço: em andamento, concluída, paralisada (assim denominada a obra não concluída e paralisada quando: há previsão de reinício e não houve distrato contratual) ou inacabada (assim denominada a obra não concluída e paralisada quando (e/ou): não há previsão de reinício; já houve distrato; contrato já encerrado).  Obras paralisadas ou inacabadas deverão constar da relação mesmo que não tenham despesas no exercício;</text:span></text:p>
            <text:p><text:span text:style-name="T24">(27) Deverá ser colocado o nome legível, o CPF e o cargo/função do Responsável pelo preenchimento da ficha;</text:span></text:p>
            <text:p><text:span text:style-name="T24">(28) Deverá ser colocado o nome legível, o CPF e o cargo/função do Responsável pela unidade definida no campo (1);</text:span></text:p>
            <text:p><text:span text:style-name="T24">(29) Deverá ser colocado o nome legível, o CPF e o cargo/função do Ordenador de Despesa (Prefeitos, Secretários, etc.).</text:span></text:p>
          </table:table-cell>
          <table:covered-table-cell>
            <draw:custom-shape table:end-cell-address="'Table 1'.B25" table:end-x="4.48pt" table:end-y="195.79pt" draw:z-index="0" draw:name="Shape 3" draw:style-name="gr5" draw:text-style-name="P4" svg:width="2.98pt" svg:height="0.03pt" svg:x="1.5pt" svg:y="195.76pt">
              <text:p/>
              <draw:enhanced-geometry draw:mirror-horizontal="false" draw:mirror-vertical="false" drawooo:sub-view-size="21590 5080" draw:text-areas="0 0 ?f0 ?f1" svg:viewBox="0 0 0 0" draw:type="ooxml-non-primitive" draw:enhanced-path="M 21335 0 L 0 0 0 4571 21335 4571 21335 0 Z N">
                <draw:equation draw:name="f0" draw:formula="logwidth"/>
                <draw:equation draw:name="f1" draw:formula="logheight"/>
              </draw:enhanced-geometry>
            </draw:custom-shape>
          </table:covered-table-cell>
          <table:covered-table-cell table:number-columns-repeated="22"/>
          <table:table-cell table:number-columns-repeated="1000"/>
        </table:table-row>
        <table:table-row table:style-name="ro6" table:number-rows-repeated="975">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Table 2" table:style-name="ta2">
        <table:table-column table:style-name="co14" table:default-cell-style-name="Default"/>
        <table:table-column table:style-name="co15" table:default-cell-style-name="Default"/>
        <table:table-column table:style-name="co13" table:default-cell-style-name="Default"/>
        <table:table-column table:style-name="co16" table:default-cell-style-name="Default"/>
        <table:table-column table:style-name="co12" table:number-columns-repeated="22" table:default-cell-style-name="Default"/>
        <table:table-column table:style-name="co13" table:number-columns-repeated="998" table:default-cell-style-name="Default"/>
        <table:table-row table:style-name="ro1">
          <table:table-cell table:style-name="ce10" office:value-type="string" calcext:value-type="string" table:number-columns-spanned="4" table:number-rows-spanned="1">
            <text:p><text:span text:style-name="T25">UNIDADE:  </text:span><text:span text:style-name="T26">SECRETARIA EXECUTIVA MUNICIPAL DE DESENVOLVIMENTO SOCIAL E CIDADANIA</text:span></text:p>
            <text:p><text:span text:style-name="T27">UNIDADE ORÇAMENTÁRIA:</text:span></text:p>
            <text:p><text:span text:style-name="T25">EXERCÍCIO:  </text:span><text:span text:style-name="T26">2023</text:span></text:p>
            <text:p><text:span text:style-name="T25">PERÍODO REFERENCIAL:  </text:span><text:span text:style-name="T26">JANEIRO A MARÇO</text:span></text:p>
          </table:table-cell>
          <table:covered-table-cell table:number-columns-repeated="3"/>
          <table:table-cell table:number-columns-repeated="1020"/>
        </table:table-row>
        <table:table-row table:style-name="ro8">
          <table:table-cell table:style-name="ce11" office:value-type="string" calcext:value-type="string" table:number-columns-spanned="1" table:number-rows-spanned="2">
            <text:p><text:span text:style-name="T28">MODALIDADE / Nº LICITAÇÃO</text:span></text:p>
          </table:table-cell>
          <table:table-cell table:style-name="ce12" office:value-type="string" calcext:value-type="string" table:number-columns-spanned="1" table:number-rows-spanned="2">
            <text:p><text:span text:style-name="T28">IDENTIFICAÇÃO DA OBRA, SERVIÇO OU AQUISIÇÃO</text:span></text:p>
          </table:table-cell>
          <table:table-cell table:style-name="ce13"/>
          <table:table-cell table:number-columns-repeated="1021"/>
        </table:table-row>
        <table:table-row table:style-name="ro9">
          <table:covered-table-cell table:number-columns-repeated="2" table:style-name="ce3"/>
          <table:table-cell table:style-name="ce11" office:value-type="string" calcext:value-type="string">
            <text:p><text:span text:style-name="T28">Nº/Ano</text:span></text:p>
          </table:table-cell>
          <table:table-cell table:number-columns-repeated="1021"/>
        </table:table-row>
        <table:table-row table:style-name="ro8" table:number-rows-repeated="32">
          <table:table-cell table:style-name="ce5" table:number-columns-repeated="3"/>
          <table:table-cell table:number-columns-repeated="1021"/>
        </table:table-row>
        <table:table-row table:style-name="ro6" table:number-rows-repeated="965">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Table 3" table:style-name="ta3">
        <table:table-column table:style-name="co17" table:default-cell-style-name="Default"/>
        <table:table-column table:style-name="co18" table:number-columns-repeated="2" table:default-cell-style-name="Default"/>
        <table:table-column table:style-name="co19" table:default-cell-style-name="Default"/>
        <table:table-column table:style-name="co20" table:default-cell-style-name="Default"/>
        <table:table-column table:style-name="co12" table:number-columns-repeated="21" table:default-cell-style-name="Default"/>
        <table:table-column table:style-name="co13" table:number-columns-repeated="998" table:default-cell-style-name="Default"/>
        <table:table-row table:style-name="ro10">
          <table:table-cell table:style-name="ce14" office:value-type="string" calcext:value-type="string" table:number-columns-spanned="5" table:number-rows-spanned="1">
            <text:p><text:span text:style-name="T29">Raquel Carvalho de Albuquerque Melo, 010.434.194-70.</text:span></text:p>
            <draw:g table:end-cell-address="'Table 3'.A3" table:end-x="359.23pt" table:end-y="11.99pt" draw:z-index="0" draw:name="Shape 2">
              <draw:g draw:name="Shape 21">
                <draw:custom-shape draw:name="Shape 5" draw:style-name="gr1" draw:text-style-name="P1" svg:width="207.72pt" svg:height="32.23pt" svg:x="151.51pt" svg:y="0pt">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 draw:style-name="gr2" draw:text-style-name="P1" svg:width="207.72pt" svg:height="0.03pt" svg:x="151.51pt" svg:y="32pt">
                  <text:p/>
                  <draw:enhanced-geometry draw:mirror-horizontal="false" draw:mirror-vertical="false" drawooo:sub-view-size="2640965 120000" draw:text-areas="0 0 ?f0 ?f1" svg:viewBox="0 0 0 0" draw:type="ooxml-non-primitive" draw:enhanced-path="M 0 0 L 2640642 0 N">
                    <draw:equation draw:name="f0" draw:formula="logwidth"/>
                    <draw:equation draw:name="f1" draw:formula="logheight"/>
                  </draw:enhanced-geometry>
                </draw:custom-shape>
                <draw:custom-shape draw:name="Shape 23" draw:style-name="gr3" draw:text-style-name="P2" svg:width="30.44pt" svg:height="29.85pt" svg:x="231.08pt" svg:y="0pt">
                  <text:p/>
                  <draw:enhanced-geometry draw:mirror-horizontal="false" draw:mirror-vertical="false" drawooo:sub-view-size="387350 384810 387350 384810 387350 384810 387350 384810 387350 384810 387350 384810 387350 384810 387350 384810 387350 384810 387350 384810 387350 384810 387350 384810 387350 384810 387350 384810" draw:text-areas="0 0 ?f0 ?f1" svg:viewBox="0 0 0 0" draw:type="ooxml-non-primitive" draw:enhanced-path="M 69770 303123 L 36086 325025 14633 346187 3307 364541 0 378017 0 384324 29564 384324 31858 383536 7489 383536 10901 369197 23552 348946 43741 325887 69770 303123 Z N M 165556 0 L 157808 5173 153829 17146 152363 30598 152276 43963 152437 48896 158017 88751 165556 121012 159716 142381 143941 182539 120843 233440 93035 287036 63132 335283 33745 370131 7489 383536 31858 383536 33166 383086 53559 365354 78312 333949 107611 287356 111483 286173 107611 286173 135567 234986 154174 195660 165759 165721 172651 142692 186487 142692 177775 119830 180623 99727 172651 99727 168118 82432 165063 65729 163338 50060 162796 35870 162926 29914 163831 19856 166289 9429 171074 2365 180675 2365 175607 394 165556 0 Z N M 383144 285385 L 372107 285385 367771 289327 367771 299970 372107 303911 383144 303911 385115 301941 373289 301941 369742 298787 369742 290509 373289 287356 385115 287356 383144 285385 Z N M 385115 287356 L 381961 287356 384720 290509 384720 298787 381961 301941 385115 301941 387086 299970 387086 289327 385115 287356 Z N M 379990 288538 L 373683 288538 373683 299970 375654 299970 375654 295634 380647 295634 380384 295240 379202 294845 381567 294057 375654 294057 375654 290904 381304 290904 381173 290115 379990 288538 Z N M 380647 295634 L 378019 295634 378808 296816 379202 297999 379596 299970 381567 299970 381173 297999 381173 296422 380647 295634 Z N M 381304 290904 L 378414 290904 379202 291298 379202 293663 378019 294057 381567 294057 381567 292480 381304 290904 Z N M 186487 142692 L 172651 142692 193924 185405 216011 214482 236619 232990 253458 243996 218031 251030 181126 260355 143925 272045 107611 286173 111483 286173 144541 276079 184871 266612 226678 259141 268043 253851 297641 253851 291300 251091 318036 249866 379046 249866 368805 244341 354103 241237 273956 241237 264809 236002 218906 198487 188480 147921 186487 142692 Z N M 297641 253851 L 268043 253851 293911 265541 319483 274348 342987 279903 362646 281837 374866 281837 381567 279078 382454 275531 370924 275531 355323 273763 335990 268780 314217 261063 297641 253851 Z N M 383144 272771 L 380384 273954 376048 275531 382454 275531 383144 272771 Z N M 379046 249866 L 318036 249866 349096 250747 374613 256136 384720 268435 385903 265676 387086 264494 387086 261734 382288 251615 379046 249866 Z N M 321257 238478 L 310707 238743 299232 239414 273956 241237 354103 241237 348006 239950 321257 238478 Z N M 184476 32322 L 182351 43963 179894 58929 176771 77443 172651 99727 180623 99727 180984 97177 182752 75485 183706 54088 184476 32322 Z N M 180675 2365 L 171074 2365 175330 5050 179401 9361 182659 15890 184476 25227 185955 10642 182703 3153 180675 2365 Z N">
                    <draw:equation draw:name="f0" draw:formula="logwidth"/>
                    <draw:equation draw:name="f1" draw:formula="logheight"/>
                  </draw:enhanced-geometry>
                </draw:custom-shape>
                <draw:custom-shape draw:name="Shape 24" draw:style-name="gr4" draw:text-style-name="P1" svg:width="111.71pt" svg:height="8.11pt" svg:x="185.27pt" svg:y="2.15pt">
                  <text:p text:style-name="P3"><text:span text:style-name="T7">RAQUEL CARVALHO <text:s text:c="2"/></text:span><text:span text:style-name="T8">Assinado de forma digital p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 draw:style-name="gr4" draw:text-style-name="P1" svg:width="54.48pt" svg:height="8.11pt" svg:x="185.27pt" svg:y="10.23pt">
                  <text:p text:style-name="P3"><text:span text:style-name="T7">DE ALBUQUER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 draw:style-name="gr4" draw:text-style-name="P1" svg:width="39.57pt" svg:height="4.71pt" svg:x="247.41pt" svg:y="9.78pt">
                  <text:p text:style-name="P3"><text:span text:style-name="T8">RAQUEL CARVALHO 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 draw:style-name="gr4" draw:text-style-name="P1" svg:width="122.46pt" svg:height="11.96pt" svg:x="185.27pt" svg:y="14.46pt">
                  <text:p text:style-name="P3"><text:span text:style-name="T8">ALBUQUERQUE MELO:01043419470</text:span></text:p>
                  <text:p text:style-name="P3"><text:span text:style-name="T9">MELO:01043419470 <text:s text:c="2"/></text:span><text:span text:style-name="T8">Dados: 2024.03.15 14:31:16 -03'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table:table-cell>
          <table:covered-table-cell table:number-columns-repeated="4"/>
          <table:table-cell table:number-columns-repeated="1019"/>
        </table:table-row>
        <table:table-row table:style-name="ro11">
          <table:table-cell table:style-name="ce15" office:value-type="string" calcext:value-type="string" table:number-columns-spanned="5" table:number-rows-spanned="1">
            <text:p><text:span text:style-name="T30">Responsável pelo preenchimento                                                                                </text:span><text:span text:style-name="T31">Responsável pela Unidade</text:span></text:p>
          </table:table-cell>
          <table:covered-table-cell table:number-columns-repeated="4"/>
          <table:table-cell table:number-columns-repeated="1019"/>
        </table:table-row>
        <table:table-row table:style-name="ro8">
          <table:table-cell table:style-name="ce16" office:value-type="string" calcext:value-type="string" table:number-columns-spanned="3" table:number-rows-spanned="1">
            <text:p><text:span text:style-name="T28">CONVÊNIO</text:span></text:p>
          </table:table-cell>
          <table:covered-table-cell table:style-name="ce7"/>
          <table:covered-table-cell table:style-name="ce8"/>
          <table:table-cell table:style-name="ce13"/>
          <table:table-cell table:number-columns-repeated="1020"/>
        </table:table-row>
        <table:table-row table:style-name="ro12">
          <table:table-cell table:style-name="ce17" office:value-type="string" calcext:value-type="string">
            <text:p><text:span text:style-name="T28">CONCEDENTE</text:span></text:p>
          </table:table-cell>
          <table:table-cell table:style-name="ce2" office:value-type="string" calcext:value-type="string">
            <text:p><text:span text:style-name="T28">REPASSE</text:span></text:p>
            <text:p><text:span text:style-name="T28">(R$)</text:span></text:p>
          </table:table-cell>
          <table:table-cell table:style-name="ce2" office:value-type="string" calcext:value-type="string">
            <text:p><text:span text:style-name="T28">CONTRAPARTIDA</text:span></text:p>
            <text:p><text:span text:style-name="T28">(R$)</text:span></text:p>
          </table:table-cell>
          <table:table-cell table:style-name="ce11" office:value-type="string" calcext:value-type="string">
            <text:p><text:span text:style-name="T28">CNPJ/CPF</text:span></text:p>
          </table:table-cell>
          <table:table-cell table:number-columns-repeated="1020"/>
        </table:table-row>
        <table:table-row table:style-name="ro8" table:number-rows-repeated="32">
          <table:table-cell table:style-name="ce5" table:number-columns-repeated="4"/>
          <table:table-cell table:number-columns-repeated="1020"/>
        </table:table-row>
        <table:table-row table:style-name="ro6" table:number-rows-repeated="964">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Table 4" table:style-name="ta4">
        <table:table-column table:style-name="co17" table:default-cell-style-name="Default"/>
        <table:table-column table:style-name="co21" table:number-columns-repeated="2" table:default-cell-style-name="Default"/>
        <table:table-column table:style-name="co22" table:default-cell-style-name="Default"/>
        <table:table-column table:style-name="co18" table:default-cell-style-name="Default"/>
        <table:table-column table:style-name="co23" table:default-cell-style-name="Default"/>
        <table:table-column table:style-name="co22" table:default-cell-style-name="Default"/>
        <table:table-column table:style-name="co24" table:default-cell-style-name="Default"/>
        <table:table-column table:style-name="co12" table:number-columns-repeated="18" table:default-cell-style-name="Default"/>
        <table:table-column table:style-name="co13" table:number-columns-repeated="998" table:default-cell-style-name="Default"/>
        <table:table-row table:style-name="ro11">
          <table:table-cell table:style-name="ce15" office:value-type="string" calcext:value-type="string" table:number-columns-spanned="8" table:number-rows-spanned="1">
            <text:p><text:span text:style-name="T28">Ordenador de Despesa</text:span></text:p>
            <draw:g table:end-cell-address="'Table 4'.A2" table:end-x="308.21pt" table:end-y="41.27pt" draw:z-index="0" draw:name="Shape 2">
              <draw:g draw:name="Shape 28">
                <draw:custom-shape draw:name="Shape 5" draw:style-name="gr1" draw:text-style-name="P1" svg:width="207.72pt" svg:height="43.48pt" svg:x="100.49pt" svg:y="9.01pt">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9" draw:style-name="gr2" draw:text-style-name="P1" svg:width="207.72pt" svg:height="0.03pt" svg:x="100.49pt" svg:y="52.24pt">
                  <text:p/>
                  <draw:enhanced-geometry draw:mirror-horizontal="false" draw:mirror-vertical="false" drawooo:sub-view-size="2640965 120000" draw:text-areas="0 0 ?f0 ?f1" svg:viewBox="0 0 0 0" draw:type="ooxml-non-primitive" draw:enhanced-path="M 0 0 L 2640749 0 N">
                    <draw:equation draw:name="f0" draw:formula="logwidth"/>
                    <draw:equation draw:name="f1" draw:formula="logheight"/>
                  </draw:enhanced-geometry>
                </draw:custom-shape>
                <draw:custom-shape draw:name="Shape 30" draw:style-name="gr3" draw:text-style-name="P2" svg:width="40.82pt" svg:height="40.2pt" svg:x="177.45pt" svg:y="9.01pt">
                  <text:p/>
                  <draw:enhanced-geometry draw:mirror-horizontal="false" draw:mirror-vertical="false" drawooo:sub-view-size="519430 515620 519430 515620 519430 515620 519430 515620 519430 515620 519430 515620 519430 515620 519430 515620 519430 515620 519430 515620 519430 515620 519430 515620 519430 515620 519430 515620" draw:text-areas="0 0 ?f0 ?f1" svg:viewBox="0 0 0 0" draw:type="ooxml-non-primitive" draw:enhanced-path="M 93547 406428 L 48383 435794 19621 464168 4434 488777 0 506846 3327 513535 6311 515303 39637 515303 42715 514245 10041 514245 14616 495020 31578 467868 58648 436950 93547 406428 Z N M 221976 0 L 211587 6936 206252 22990 204287 41026 204006 53908 204386 65560 209291 105174 218210 147835 221976 162254 217161 181981 203816 218398 183590 266430 158127 321007 129000 377178 98107 429448 66841 473173 36936 503131 10041 514245 42715 514245 44469 513642 71811 489867 105000 447760 144284 385287 149476 383702 144284 383702 181767 315069 206715 262341 222248 222199 231489 191322 250040 191322 238359 160668 242178 133714 231489 133714 225411 110525 221315 88129 219003 67121 218276 48094 218449 40109 219663 26623 222958 12643 229375 3171 242248 3171 235453 528 221976 0 Z N M 513715 382645 L 498917 382645 493109 387925 493109 402205 498917 407485 513715 407485 516358 404842 500503 404842 495746 400614 495746 389515 500503 385287 516358 385287 513715 382645 Z N M 516358 385287 L 512130 385287 515829 389515 515829 400614 512130 404842 516358 404842 518995 402205 518995 387925 516358 385287 Z N M 509487 386873 L 501031 386873 501031 402200 503674 402200 503674 396386 510368 396386 510016 395858 508430 395329 511601 394272 503674 394272 503674 390044 511249 390044 511073 388987 509487 386873 Z N M 510368 396386 L 506845 396386 507902 397972 508430 399557 508959 402200 511601 402200 511073 399557 511073 397443 510368 396386 Z N M 511249 390044 L 507373 390044 508430 390572 508430 393744 506845 394272 511601 394272 511601 392158 511249 390044 Z N M 250040 191322 L 231489 191322 260012 248592 289625 287578 317257 312393 339834 327151 292334 336581 242852 349084 192973 364758 144284 383702 149476 383702 193799 370167 247873 357474 303928 347457 359389 340363 399074 340363 390572 336664 426420 335021 508221 335021 494491 327613 474778 323451 367317 323451 355054 316432 319751 292797 271127 234066 252712 198333 250040 191322 Z N M 399074 340363 L 359389 340363 394073 356037 428360 367846 459873 375295 486233 377888 497142 377178 505325 374981 510833 371199 511765 369432 497331 369432 476414 367062 450492 360381 421300 350034 399074 340363 Z N M 513715 365732 L 510016 367318 504202 369432 511765 369432 513715 365732 Z N M 508221 335021 L 426420 335021 468065 336201 502278 343427 515829 359919 517415 356219 518995 354639 518995 350923 512568 337366 508221 335021 Z N M 430739 319751 L 416593 320106 401208 321007 367317 323451 474778 323451 466603 321725 430739 319751 Z N M 247344 43338 L 244495 58945 241200 79013 237013 103836 231489 133714 242178 133714 242662 130295 245032 101210 246312 72522 247344 43338 Z N M 242248 3171 L 229375 3171 235081 6771 240540 12552 244908 21305 247344 33824 249326 14269 244966 4228 242248 3171 Z N">
                    <draw:equation draw:name="f0" draw:formula="logwidth"/>
                    <draw:equation draw:name="f1" draw:formula="logheight"/>
                  </draw:enhanced-geometry>
                </draw:custom-shape>
                <draw:custom-shape draw:name="Shape 31" draw:style-name="gr4" draw:text-style-name="P1" svg:width="116.36pt" svg:height="14.68pt" svg:x="139.63pt" svg:y="9.58pt">
                  <text:p text:style-name="P3"><text:span text:style-name="T10">Assinado de forma digital</text:span></text:p>
                  <text:p text:style-name="P3"><text:span text:style-name="T9">RAQUEL CARVALHO </text:span><text:span text:style-name="T10">por RAQUEL CARVALH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2" draw:style-name="gr4" draw:text-style-name="P1" svg:width="101.68pt" svg:height="10.32pt" svg:x="139.63pt" svg:y="22.2pt">
                  <text:p text:style-name="P3"><text:span text:style-name="T9">DE ALBUQUERQUE <text:s text:c="2"/></text:span><text:span text:style-name="T10">DE ALBUQUER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3" draw:style-name="gr4" draw:text-style-name="P1" svg:width="100.37pt" svg:height="14.88pt" svg:x="139.63pt" svg:y="32.49pt">
                  <text:p text:style-name="P3"><text:span text:style-name="T11">MELO:01043419470 </text:span><text:span text:style-name="T10">Dados: 2024.03.15</text:span></text:p>
                  <text:p text:style-name="P3"><text:span text:style-name="T10">14:32:36 -03'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4" draw:style-name="gr4" draw:text-style-name="P1" svg:width="44.93pt" svg:height="6.32pt" svg:x="198.85pt" svg:y="28.49pt">
                  <text:p text:style-name="P3"><text:span text:style-name="T10">MELO:0104341947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table:table-cell>
          <table:covered-table-cell table:number-columns-repeated="7"/>
          <table:table-cell table:number-columns-repeated="1016"/>
        </table:table-row>
        <table:table-row table:style-name="ro13">
          <table:table-cell table:number-columns-repeated="1024"/>
        </table:table-row>
        <table:table-row table:style-name="ro8">
          <table:table-cell table:style-name="ce18" office:value-type="string" calcext:value-type="string">
            <text:p><text:span text:style-name="T28">CONTRATADO</text:span></text:p>
          </table:table-cell>
          <table:table-cell table:style-name="ce17" office:value-type="string" calcext:value-type="string" table:number-columns-spanned="5" table:number-rows-spanned="1">
            <text:p><text:span text:style-name="T28">CONTRATO</text:span></text:p>
          </table:table-cell>
          <table:covered-table-cell table:number-columns-repeated="3" table:style-name="ce7"/>
          <table:covered-table-cell table:style-name="ce8"/>
          <table:table-cell table:style-name="ce19" office:value-type="string" calcext:value-type="string">
            <text:p><text:span text:style-name="T28">A</text:span></text:p>
          </table:table-cell>
          <table:table-cell table:number-columns-repeated="1017"/>
        </table:table-row>
        <table:table-row table:style-name="ro12">
          <table:table-cell table:style-name="ce17" office:value-type="string" calcext:value-type="string">
            <text:p><text:span text:style-name="T28">RAZÃO SOCIAL</text:span></text:p>
          </table:table-cell>
          <table:table-cell table:style-name="ce11" office:value-type="string" calcext:value-type="string">
            <text:p><text:span text:style-name="T28">Nº/Ano</text:span></text:p>
          </table:table-cell>
          <table:table-cell table:style-name="ce11" office:value-type="string" calcext:value-type="string">
            <text:p><text:span text:style-name="T28">DATA INÍCIO</text:span></text:p>
          </table:table-cell>
          <table:table-cell table:style-name="ce11" office:value-type="string" calcext:value-type="string">
            <text:p><text:span text:style-name="T28">PRAZO</text:span></text:p>
          </table:table-cell>
          <table:table-cell table:style-name="ce2" office:value-type="string" calcext:value-type="string">
            <text:p><text:span text:style-name="T28">VALOR</text:span></text:p>
            <text:p><text:span text:style-name="T28">CONTRATADO</text:span></text:p>
          </table:table-cell>
          <table:table-cell table:style-name="ce2" office:value-type="string" calcext:value-type="string">
            <text:p><text:span text:style-name="T28">DATA</text:span></text:p>
            <text:p><text:span text:style-name="T28">CONCLUSÃO /</text:span></text:p>
          </table:table-cell>
          <table:table-cell table:style-name="ce20" office:value-type="string" calcext:value-type="string">
            <text:p><text:span text:style-name="T28">PRAZO</text:span></text:p>
            <text:p><text:span text:style-name="T28">ADITADO</text:span></text:p>
          </table:table-cell>
          <table:table-cell table:number-columns-repeated="1017"/>
        </table:table-row>
        <table:table-row table:style-name="ro8" table:number-rows-repeated="32">
          <table:table-cell table:style-name="ce5" table:number-columns-repeated="7"/>
          <table:table-cell table:number-columns-repeated="1017"/>
        </table:table-row>
        <table:table-row table:style-name="ro6" table:number-rows-repeated="964">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Table 5" table:style-name="ta5">
        <table:table-column table:style-name="co25" table:default-cell-style-name="Default"/>
        <table:table-column table:style-name="co18" table:number-columns-repeated="5" table:default-cell-style-name="Default"/>
        <table:table-column table:style-name="co25" table:default-cell-style-name="Default"/>
        <table:table-column table:style-name="co26" table:default-cell-style-name="Default"/>
        <table:table-column table:style-name="co12" table:number-columns-repeated="18" table:default-cell-style-name="Default"/>
        <table:table-column table:style-name="co13" table:number-columns-repeated="998" table:default-cell-style-name="Default"/>
        <table:table-row table:style-name="ro8">
          <table:table-cell table:style-name="ce18" office:value-type="string" calcext:value-type="string">
            <text:p><text:span text:style-name="T28">DITIVO</text:span></text:p>
          </table:table-cell>
          <table:table-cell table:style-name="ce11" office:value-type="string" calcext:value-type="string" table:number-columns-spanned="1" table:number-rows-spanned="2">
            <text:p><text:span text:style-name="T28">REAJUSTE (R$)</text:span></text:p>
          </table:table-cell>
          <table:table-cell table:style-name="ce17" office:value-type="string" calcext:value-type="string" table:number-columns-spanned="5" table:number-rows-spanned="1">
            <text:p><text:span text:style-name="T28">EXECUÇÃO</text:span></text:p>
          </table:table-cell>
          <table:covered-table-cell table:number-columns-repeated="3" table:style-name="ce7"/>
          <table:covered-table-cell table:style-name="ce8"/>
          <table:table-cell table:style-name="ce22" office:value-type="string" calcext:value-type="string" table:number-columns-spanned="1" table:number-rows-spanned="2">
            <text:p><text:span text:style-name="T28">SITUAÇÃO</text:span></text:p>
          </table:table-cell>
          <table:table-cell table:number-columns-repeated="1016"/>
        </table:table-row>
        <table:table-row table:style-name="ro12">
          <table:table-cell table:style-name="ce2" office:value-type="string" calcext:value-type="string">
            <text:p><text:span text:style-name="T28">VALOR ADITADO</text:span></text:p>
            <text:p><text:span text:style-name="T28">ACUMULADO</text:span></text:p>
          </table:table-cell>
          <table:covered-table-cell table:style-name="ce3"/>
          <table:table-cell table:style-name="ce2" office:value-type="string" calcext:value-type="string">
            <text:p><text:span text:style-name="T28">NATUREZA DA</text:span></text:p>
            <text:p><text:span text:style-name="T28">DESPESA</text:span></text:p>
          </table:table-cell>
          <table:table-cell table:style-name="ce21" office:value-type="string" calcext:value-type="string">
            <text:p><text:span text:style-name="T28">VALOR MEDIDO</text:span></text:p>
            <text:p><text:span text:style-name="T28">ACUMULADO</text:span></text:p>
          </table:table-cell>
          <table:table-cell table:style-name="ce2" office:value-type="string" calcext:value-type="string">
            <text:p><text:span text:style-name="T28">VALOR PAGO</text:span></text:p>
            <text:p><text:span text:style-name="T28">ACUMULADO NO</text:span></text:p>
          </table:table-cell>
          <table:table-cell table:style-name="ce2" office:value-type="string" calcext:value-type="string">
            <text:p><text:span text:style-name="T28">VALOR PAGO</text:span></text:p>
            <text:p><text:span text:style-name="T28">ACUMULADO NO</text:span></text:p>
          </table:table-cell>
          <table:table-cell table:style-name="ce2" office:value-type="string" calcext:value-type="string">
            <text:p><text:span text:style-name="T28">VALOR  PAGO</text:span></text:p>
            <text:p><text:span text:style-name="T28">ACUMULADO NA</text:span></text:p>
          </table:table-cell>
          <table:covered-table-cell table:style-name="ce3"/>
          <table:table-cell table:number-columns-repeated="1016"/>
        </table:table-row>
        <table:table-row table:style-name="ro8" table:number-rows-repeated="32">
          <table:table-cell table:style-name="ce5" table:number-columns-repeated="8"/>
          <table:table-cell table:number-columns-repeated="1016"/>
        </table:table-row>
        <table:table-row table:style-name="ro6" table:number-rows-repeated="966">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Table 6" table:style-name="ta6">
        <table:table-column table:style-name="co14" table:default-cell-style-name="Default"/>
        <table:table-column table:style-name="co15" table:default-cell-style-name="Default"/>
        <table:table-column table:style-name="co21" table:default-cell-style-name="Default"/>
        <table:table-column table:style-name="co27" table:default-cell-style-name="Default"/>
        <table:table-column table:style-name="co12" table:number-columns-repeated="22" table:default-cell-style-name="Default"/>
        <table:table-column table:style-name="co13" table:number-columns-repeated="998" table:default-cell-style-name="Default"/>
        <table:table-row table:style-name="ro1">
          <table:table-cell table:style-name="ce1" office:value-type="string" calcext:value-type="string" table:number-columns-spanned="4" table:number-rows-spanned="1">
            <text:p><text:span text:style-name="T25">UNIDADE:  </text:span><text:span text:style-name="T26">SECRETARIA EXECUTIVA MUNICIPAL DE DESENVOLVIMENTO SOCIAL E CIDADANIA</text:span></text:p>
            <text:p><text:span text:style-name="T27">UNIDADE ORÇAMENTÁRIA:</text:span></text:p>
            <text:p><text:span text:style-name="T25">EXERCÍCIO:  </text:span><text:span text:style-name="T26">2023</text:span></text:p>
            <text:p><text:span text:style-name="T25">PERÍODO REFERENCIAL:  </text:span><text:span text:style-name="T26">ABRIL A JUNHO</text:span></text:p>
          </table:table-cell>
          <table:covered-table-cell table:number-columns-repeated="3"/>
          <table:table-cell table:number-columns-repeated="1020"/>
        </table:table-row>
        <table:table-row table:style-name="ro8">
          <table:table-cell table:style-name="ce11" office:value-type="string" calcext:value-type="string" table:number-columns-spanned="1" table:number-rows-spanned="2">
            <text:p><text:span text:style-name="T28">MODALIDADE / Nº LICITAÇÃO</text:span></text:p>
          </table:table-cell>
          <table:table-cell table:style-name="ce12" office:value-type="string" calcext:value-type="string" table:number-columns-spanned="1" table:number-rows-spanned="2">
            <text:p><text:span text:style-name="T28">IDENTIFICAÇÃO DA OBRA, SERVIÇO OU AQUISIÇÃO</text:span></text:p>
          </table:table-cell>
          <table:table-cell table:style-name="ce13"/>
          <table:table-cell table:number-columns-repeated="1021"/>
        </table:table-row>
        <table:table-row table:style-name="ro14">
          <table:covered-table-cell table:number-columns-repeated="2" table:style-name="ce3"/>
          <table:table-cell table:style-name="ce11" office:value-type="string" calcext:value-type="string">
            <text:p><text:span text:style-name="T28">Nº/Ano</text:span></text:p>
          </table:table-cell>
          <table:table-cell table:number-columns-repeated="1021"/>
        </table:table-row>
        <table:table-row table:style-name="ro8" table:number-rows-repeated="32">
          <table:table-cell table:style-name="ce5" table:number-columns-repeated="3"/>
          <table:table-cell table:number-columns-repeated="1021"/>
        </table:table-row>
        <table:table-row table:style-name="ro6" table:number-rows-repeated="965">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Table 7" table:style-name="ta7">
        <table:table-column table:style-name="co17" table:default-cell-style-name="Default"/>
        <table:table-column table:style-name="co18" table:number-columns-repeated="2" table:default-cell-style-name="Default"/>
        <table:table-column table:style-name="co19" table:default-cell-style-name="Default"/>
        <table:table-column table:style-name="co20" table:default-cell-style-name="Default"/>
        <table:table-column table:style-name="co12" table:number-columns-repeated="21" table:default-cell-style-name="Default"/>
        <table:table-column table:style-name="co13" table:number-columns-repeated="998" table:default-cell-style-name="Default"/>
        <table:table-row table:style-name="ro10">
          <table:table-cell table:style-name="ce14" office:value-type="string" calcext:value-type="string" table:number-columns-spanned="5" table:number-rows-spanned="1">
            <text:p><text:span text:style-name="T29">Raquel Carvalho de Albuquerque Melo, 010.434.194-70.</text:span></text:p>
            <draw:g table:end-cell-address="'Table 7'.A4" table:end-x="365.24pt" table:end-y="21.71pt" draw:z-index="0" draw:name="Shape 2">
              <draw:g draw:name="Shape 35">
                <draw:custom-shape draw:name="Shape 5" draw:style-name="gr1" draw:text-style-name="P1" svg:width="231.73pt" svg:height="54.71pt" svg:x="133.51pt" svg:y="0pt">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6" draw:style-name="gr2" draw:text-style-name="P1" svg:width="207.38pt" svg:height="0.03pt" svg:x="151.48pt" svg:y="54.48pt">
                  <text:p/>
                  <draw:enhanced-geometry draw:mirror-horizontal="false" draw:mirror-vertical="false" drawooo:sub-view-size="2640965 120000" draw:text-areas="0 0 ?f0 ?f1" svg:viewBox="0 0 0 0" draw:type="ooxml-non-primitive" draw:enhanced-path="M 0 0 L 2640642 0 N">
                    <draw:equation draw:name="f0" draw:formula="logwidth"/>
                    <draw:equation draw:name="f1" draw:formula="logheight"/>
                  </draw:enhanced-geometry>
                </draw:custom-shape>
                <draw:custom-shape draw:name="Shape 37" draw:style-name="gr3" draw:text-style-name="P2" svg:width="51.53pt" svg:height="51.19pt" svg:x="224.31pt" svg:y="0.65pt">
                  <text:p/>
                  <draw:enhanced-geometry draw:mirror-horizontal="false" draw:mirror-vertical="false" drawooo:sub-view-size="656590 651510 656590 651510 656590 651510 656590 651510 656590 651510 656590 651510 656590 651510 656590 651510 656590 651510 656590 651510 656590 651510 656590 651510 656590 651510 656590 651510" draw:text-areas="0 0 ?f0 ?f1" svg:viewBox="0 0 0 0" draw:type="ooxml-non-primitive" draw:enhanced-path="M 118264 513818 L 61167 550943 24805 586815 5606 617926 0 640769 4207 649226 7973 651458 52035 651458 53869 650123 12695 650123 18478 625819 39922 591492 74144 552404 118264 513818 Z N M 280627 0 L 267493 8769 260749 29065 258264 51866 257909 68152 258389 82883 264591 132964 275866 186898 280627 205126 276510 223773 246999 302272 223889 355094 196730 412277 166665 470306 134835 525667 102381 574844 70445 614323 40169 640587 12695 650123 53869 650123 76090 633965 106665 600936 142058 552404 182407 487091 188799 485087 182407 485087 221711 413930 250367 356179 270396 309686 283818 272301 292653 241875 316107 241875 301340 203121 306167 169045 292653 169045 284970 139729 279791 111416 276868 84856 275949 60802 276169 50707 277703 33658 281869 15983 289981 4008 306255 4008 297665 668 280627 0 Z N M 649451 483750 L 630742 483750 623393 490432 623393 508473 630742 515154 649451 515154 652792 511813 632747 511813 626733 506468 626733 492437 632747 487091 652792 487091 649451 483750 Z N M 652792 487091 L 647446 487091 652123 492437 652123 506468 647446 511813 652792 511813 656132 508473 656132 490432 652792 487091 Z N M 644106 489096 L 633415 489096 633415 508473 636756 508473 636756 501123 645219 501123 644774 500455 642769 499786 646778 498450 636756 498450 636756 493105 646333 493105 646110 491768 644106 489096 Z N M 645219 501123 L 640765 501123 642101 503127 642769 505132 643437 508473 646778 508473 646110 505132 646110 502459 645219 501123 Z N M 646333 493105 L 641433 493105 642769 493773 642769 497782 640765 498450 646778 498450 646778 495777 646333 493105 Z N M 316107 241875 L 292653 241875 321267 301812 351259 346290 380642 377972 407427 399519 429626 413593 381850 422825 332214 434525 281744 448760 231466 465592 182407 485087 188799 485087 231920 471563 285539 457959 341595 446440 398420 437166 454348 430297 504519 430297 493770 425620 539090 423543 642504 423543 625146 414178 600225 408916 464371 408916 448867 400042 404236 370163 371058 336452 342765 295913 319484 250739 316107 241875 Z N M 504519 430297 L 454348 430297 498196 450113 541543 465042 581382 474459 614706 477737 628498 476839 638844 474062 645807 469281 646985 467046 628738 467046 602293 464050 569522 455604 532617 442523 504519 430297 Z N M 649451 462369 L 644774 464374 637424 467046 646985 467046 649451 462369 Z N M 642504 423543 L 539090 423543 591738 425036 634991 434171 652123 455019 654128 450342 656132 448338 656132 443661 648000 426508 642504 423543 Z N M 544550 404239 L 526666 404688 507216 405826 464371 408916 600225 408916 589891 406734 544550 404239 Z N M 312698 54789 L 309096 74521 304931 99890 299638 131273 292653 169045 306167 169045 306779 164723 309775 127953 311393 91684 312698 54789 Z N M 306255 4008 L 289981 4008 297195 8560 304096 15868 309618 26935 312698 42762 315204 18040 309692 5345 306255 4008 Z N">
                    <draw:equation draw:name="f0" draw:formula="logwidth"/>
                    <draw:equation draw:name="f1" draw:formula="logheight"/>
                  </draw:enhanced-geometry>
                </draw:custom-shape>
                <draw:custom-shape draw:name="Shape 38" draw:style-name="gr4" draw:text-style-name="P1" svg:width="216.2pt" svg:height="16.7pt" svg:x="133.51pt" svg:y="0pt">
                  <text:p text:style-name="P3"><text:span text:style-name="T12">RAQUEL CARVALHO </text:span><text:span text:style-name="T13">Assinado de forma digital p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9" draw:style-name="gr4" draw:text-style-name="P1" svg:width="109.9pt" svg:height="16.7pt" svg:x="133.51pt" svg:y="16.7pt">
                  <text:p text:style-name="P3"><text:span text:style-name="T14">DE ALBUQUER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0" draw:style-name="gr4" draw:text-style-name="P1" svg:width="77.67pt" svg:height="18.88pt" svg:x="252.17pt" svg:y="11.23pt">
                  <text:p text:style-name="P3"><text:span text:style-name="T13">RAQUEL CARVALHO DE ALBUQUER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1" draw:style-name="gr4" draw:text-style-name="P1" svg:width="231.73pt" svg:height="16.7pt" svg:x="133.51pt" svg:y="33.36pt">
                  <text:p text:style-name="P3"><text:span text:style-name="T15">MELO:01043419470 </text:span><text:span text:style-name="T13">Dados: 2024.03.15 14:39:45 -03'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 draw:style-name="gr4" draw:text-style-name="P1" svg:width="66.36pt" svg:height="9.47pt" svg:x="252.17pt" svg:y="30.1pt">
                  <text:p text:style-name="P3"><text:span text:style-name="T13">MELO:0104341947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table:table-cell>
          <table:covered-table-cell table:number-columns-repeated="4"/>
          <table:table-cell table:number-columns-repeated="1019"/>
        </table:table-row>
        <table:table-row table:style-name="ro11">
          <table:table-cell table:style-name="ce15" office:value-type="string" calcext:value-type="string" table:number-columns-spanned="5" table:number-rows-spanned="1">
            <text:p><text:span text:style-name="T30">Responsável pelo preenchimento                                                                                </text:span><text:span text:style-name="T31">Responsável pela Unidade</text:span></text:p>
          </table:table-cell>
          <table:covered-table-cell table:number-columns-repeated="4"/>
          <table:table-cell table:number-columns-repeated="1019"/>
        </table:table-row>
        <table:table-row table:style-name="ro8">
          <table:table-cell table:style-name="ce16" office:value-type="string" calcext:value-type="string" table:number-columns-spanned="3" table:number-rows-spanned="1">
            <text:p><text:span text:style-name="T28">CONVÊNIO</text:span></text:p>
          </table:table-cell>
          <table:covered-table-cell table:style-name="ce7"/>
          <table:covered-table-cell table:style-name="ce8"/>
          <table:table-cell table:style-name="ce13"/>
          <table:table-cell table:number-columns-repeated="1020"/>
        </table:table-row>
        <table:table-row table:style-name="ro12">
          <table:table-cell table:style-name="ce17" office:value-type="string" calcext:value-type="string">
            <text:p><text:span text:style-name="T28">CONCEDENTE</text:span></text:p>
          </table:table-cell>
          <table:table-cell table:style-name="ce2" office:value-type="string" calcext:value-type="string">
            <text:p><text:span text:style-name="T28">REPASSE</text:span></text:p>
            <text:p><text:span text:style-name="T28">(R$)</text:span></text:p>
          </table:table-cell>
          <table:table-cell table:style-name="ce2" office:value-type="string" calcext:value-type="string">
            <text:p><text:span text:style-name="T28">CONTRAPARTIDA</text:span></text:p>
            <text:p><text:span text:style-name="T28">(R$)</text:span></text:p>
          </table:table-cell>
          <table:table-cell table:style-name="ce11" office:value-type="string" calcext:value-type="string">
            <text:p><text:span text:style-name="T28">CNPJ/CPF</text:span></text:p>
          </table:table-cell>
          <table:table-cell table:number-columns-repeated="1020"/>
        </table:table-row>
        <table:table-row table:style-name="ro8" table:number-rows-repeated="32">
          <table:table-cell table:style-name="ce5" table:number-columns-repeated="4"/>
          <table:table-cell table:number-columns-repeated="1020"/>
        </table:table-row>
        <table:table-row table:style-name="ro6" table:number-rows-repeated="964">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Table 8" table:style-name="ta8">
        <table:table-column table:style-name="co28" table:default-cell-style-name="Default"/>
        <table:table-column table:style-name="co29" table:default-cell-style-name="Default"/>
        <table:table-column table:style-name="co21" table:number-columns-repeated="2" table:default-cell-style-name="Default"/>
        <table:table-column table:style-name="co22" table:default-cell-style-name="Default"/>
        <table:table-column table:style-name="co18" table:default-cell-style-name="Default"/>
        <table:table-column table:style-name="co23" table:default-cell-style-name="Default"/>
        <table:table-column table:style-name="co22" table:default-cell-style-name="Default"/>
        <table:table-column table:style-name="co24" table:default-cell-style-name="Default"/>
        <table:table-column table:style-name="co12" table:number-columns-repeated="17" table:default-cell-style-name="Default"/>
        <table:table-column table:style-name="co13" table:number-columns-repeated="998" table:default-cell-style-name="Default"/>
        <table:table-row table:style-name="ro15">
          <table:table-cell table:style-name="ce23" office:value-type="string" calcext:value-type="string">
            <text:p><text:span text:style-name="T32">DE ALBUQUERQUE</text:span></text:p>
            <draw:g table:end-cell-address="'Table 8'.B2" table:end-x="89.38pt" table:end-y="8.25pt" draw:z-index="0" draw:name="Shape 2">
              <draw:g draw:name="Shape 43">
                <draw:custom-shape draw:name="Shape 5" draw:style-name="gr1" draw:text-style-name="P1" svg:width="207.72pt" svg:height="58.48pt" svg:x="85.49pt" svg:y="0pt">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 draw:style-name="gr2" draw:text-style-name="P1" svg:width="207.72pt" svg:height="0.03pt" svg:x="85.49pt" svg:y="58.25pt">
                  <text:p/>
                  <draw:enhanced-geometry draw:mirror-horizontal="false" draw:mirror-vertical="false" drawooo:sub-view-size="2640965 120000" draw:text-areas="0 0 ?f0 ?f1" svg:viewBox="0 0 0 0" draw:type="ooxml-non-primitive" draw:enhanced-path="M 0 0 L 2640749 0 N">
                    <draw:equation draw:name="f0" draw:formula="logwidth"/>
                    <draw:equation draw:name="f1" draw:formula="logheight"/>
                  </draw:enhanced-geometry>
                </draw:custom-shape>
                <draw:custom-shape draw:name="Shape 45" draw:style-name="gr6" draw:text-style-name="P5" svg:width="55.16pt" svg:height="54.6pt" svg:x="151.74pt" svg:y="0pt">
                  <text:p/>
                  <draw:enhanced-geometry draw:mirror-horizontal="false" draw:mirror-vertical="false" drawooo:sub-view-size="701675 696595 701675 696595 701675 696595 701675 696595 701675 696595 701675 696595 701675 696595 701675 696595 701675 696595 701675 696595 701675 696595 701675 696595 701675 696595 701675 696595" draw:text-areas="0 0 ?f0 ?f1" svg:viewBox="0 0 0 0" draw:type="ooxml-non-primitive" draw:enhanced-path="M 126382 549088 L 65366 588762 26508 627096 5991 660343 0 684754 4496 693791 8528 696181 55600 696181 57567 694750 13566 694750 19747 668778 42662 632094 79234 590324 126382 549088 Z N M 299890 0 L 285855 9371 278647 31060 275992 55426 275613 72831 276126 88573 282753 142091 290375 180649 299890 219207 296179 236813 269309 310078 248030 359950 222775 414790 194482 471705 164092 527803 132544 580188 100777 625969 69733 662252 13566 694750 57567 694750 81313 677482 113986 642186 151809 590324 194928 520527 201637 518385 194928 518385 230778 453960 258476 399750 279272 354426 294415 316658 305156 285119 312742 258478 337805 258478 322024 217065 327183 180649 312742 180649 304531 149321 298997 119064 295873 90681 294891 64976 295126 54188 296766 35969 301217 17080 309886 4284 327278 4284 318097 714 299890 0 Z N M 694031 516957 L 674038 516957 666184 524097 666184 543376 674038 550516 694031 550516 697601 546946 676180 546946 669754 541234 669754 526239 676180 520527 697601 520527 694031 516957 Z N M 697601 520527 L 691889 520527 696887 526239 696887 541234 691889 546946 697601 546946 701171 543376 701171 524097 697601 520527 Z N M 688319 522669 L 676894 522669 676894 543376 680465 543376 680465 535522 689509 535522 689033 534808 686891 534094 691175 532666 680465 532666 680465 526953 690699 526953 690461 525525 688319 522669 Z N M 689509 535522 L 684749 535522 686177 537664 686891 539806 687605 543376 691175 543376 690461 539806 690461 536950 689509 535522 Z N M 690699 526953 L 685463 526953 686891 527668 686891 531952 684749 532666 691175 532666 691175 529810 690699 526953 Z N M 337805 258478 L 312742 258478 343319 322530 375371 370061 406770 403918 435394 426944 459117 441984 408061 451849 355018 464353 301083 479565 247355 497553 194928 518385 201637 518385 238669 506561 285662 494002 334877 482951 385282 473507 435845 465768 485536 459835 539151 459835 527663 454836 576094 452616 686607 452616 668058 442609 641426 436986 496246 436986 479679 427503 447347 406662 396528 359547 366294 316225 341415 267950 337805 258478 Z N M 539151 459835 L 485536 459835 532394 481010 578716 496964 621290 507028 656902 510531 671640 509571 682696 506604 690137 501494 691396 499106 671896 499106 643636 495904 608616 486879 569177 472899 539151 459835 Z N M 694031 494108 L 689033 496250 681179 499106 691396 499106 694031 494108 Z N M 686607 452616 L 576094 452616 632357 454212 678579 463974 696887 486254 699029 481256 701171 479113 701171 474115 692480 455785 686607 452616 Z N M 581929 431988 L 562818 432467 542033 433683 496246 436986 641426 436986 630382 434654 581929 431988 Z N M 334163 58550 L 330314 79636 325862 106747 320206 140284 312742 180649 327183 180649 327837 176030 331039 136736 332768 97978 334163 58550 Z N M 327278 4284 L 309886 4284 317595 9148 324970 16958 330872 28784 334163 45697 336840 19278 330950 5712 327278 4284 Z N">
                    <draw:equation draw:name="f0" draw:formula="logwidth"/>
                    <draw:equation draw:name="f1" draw:formula="logheight"/>
                  </draw:enhanced-geometry>
                </draw:custom-shape>
              </draw:g>
            </draw:g>
            <draw:custom-shape table:end-cell-address="'Table 8'.B1" table:end-x="25.65pt" table:end-y="17.97pt" draw:z-index="1" draw:name="Shape 46" draw:style-name="gr4" draw:text-style-name="P1" svg:width="176.23pt" svg:height="17.97pt" svg:x="53.26pt" svg:y="0pt">
              <text:p text:style-name="P3"><text:span text:style-name="T16">RAQUEL CARVALH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Table 8'.B2" table:end-x="24.89pt" table:end-y="1.47pt" draw:z-index="2" draw:name="Shape 47" draw:style-name="gr4" draw:text-style-name="P1" svg:width="175.46pt" svg:height="18.71pt" svg:x="53.26pt" svg:y="33pt">
              <text:p text:style-name="P3"><text:span text:style-name="T16">MELO:0104341947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 office:value-type="string" calcext:value-type="string" table:number-columns-spanned="8" table:number-rows-spanned="1">
            <text:p><text:span text:style-name="T33">Assinado de forma digital por RAQUEL CARVALHO DE ALBUQUERQUE MELO:01043419470</text:span></text:p>
            <text:p><text:span text:style-name="T33">Dados: 2024.03.15 14:40:14 -03'00'</text:span></text:p>
          </table:table-cell>
          <table:covered-table-cell table:number-columns-repeated="7"/>
          <table:table-cell table:number-columns-repeated="1015"/>
        </table:table-row>
        <table:table-row table:style-name="ro11">
          <table:table-cell table:style-name="ce15" office:value-type="string" calcext:value-type="string" table:number-columns-spanned="9" table:number-rows-spanned="1">
            <text:p><text:span text:style-name="T28">Ordenador de Despesa</text:span></text:p>
          </table:table-cell>
          <table:covered-table-cell table:number-columns-repeated="8"/>
          <table:table-cell table:number-columns-repeated="1015"/>
        </table:table-row>
        <table:table-row table:style-name="ro8">
          <table:table-cell table:style-name="ce18" office:value-type="string" calcext:value-type="string" table:number-columns-spanned="2" table:number-rows-spanned="1">
            <text:p><text:span text:style-name="T28">CONTRATADO</text:span></text:p>
          </table:table-cell>
          <table:covered-table-cell table:style-name="ce8"/>
          <table:table-cell table:style-name="ce17" office:value-type="string" calcext:value-type="string" table:number-columns-spanned="5" table:number-rows-spanned="1">
            <text:p><text:span text:style-name="T28">CONTRATO</text:span></text:p>
          </table:table-cell>
          <table:covered-table-cell table:number-columns-repeated="3" table:style-name="ce7"/>
          <table:covered-table-cell table:style-name="ce8"/>
          <table:table-cell table:style-name="ce19" office:value-type="string" calcext:value-type="string">
            <text:p><text:span text:style-name="T28">A</text:span></text:p>
          </table:table-cell>
          <table:table-cell table:number-columns-repeated="1016"/>
        </table:table-row>
        <table:table-row table:style-name="ro12">
          <table:table-cell table:style-name="ce17" office:value-type="string" calcext:value-type="string" table:number-columns-spanned="2" table:number-rows-spanned="1">
            <text:p><text:span text:style-name="T28">RAZÃO SOCIAL</text:span></text:p>
          </table:table-cell>
          <table:covered-table-cell table:style-name="ce8"/>
          <table:table-cell table:style-name="ce11" office:value-type="string" calcext:value-type="string">
            <text:p><text:span text:style-name="T28">Nº/Ano</text:span></text:p>
          </table:table-cell>
          <table:table-cell table:style-name="ce11" office:value-type="string" calcext:value-type="string">
            <text:p><text:span text:style-name="T28">DATA INÍCIO</text:span></text:p>
          </table:table-cell>
          <table:table-cell table:style-name="ce11" office:value-type="string" calcext:value-type="string">
            <text:p><text:span text:style-name="T28">PRAZO</text:span></text:p>
          </table:table-cell>
          <table:table-cell table:style-name="ce2" office:value-type="string" calcext:value-type="string">
            <text:p><text:span text:style-name="T28">VALOR</text:span></text:p>
            <text:p><text:span text:style-name="T28">CONTRATADO</text:span></text:p>
          </table:table-cell>
          <table:table-cell table:style-name="ce2" office:value-type="string" calcext:value-type="string">
            <text:p><text:span text:style-name="T28">DATA</text:span></text:p>
            <text:p><text:span text:style-name="T28">CONCLUSÃO /</text:span></text:p>
          </table:table-cell>
          <table:table-cell table:style-name="ce20" office:value-type="string" calcext:value-type="string">
            <text:p><text:span text:style-name="T28">PRAZO</text:span></text:p>
            <text:p><text:span text:style-name="T28">ADITADO</text:span></text:p>
          </table:table-cell>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6" table:number-rows-repeated="964">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Table 9" table:style-name="ta9">
        <table:table-column table:style-name="co25" table:default-cell-style-name="Default"/>
        <table:table-column table:style-name="co18" table:number-columns-repeated="5" table:default-cell-style-name="Default"/>
        <table:table-column table:style-name="co25" table:default-cell-style-name="Default"/>
        <table:table-column table:style-name="co26" table:default-cell-style-name="Default"/>
        <table:table-column table:style-name="co12" table:number-columns-repeated="18" table:default-cell-style-name="Default"/>
        <table:table-column table:style-name="co13" table:number-columns-repeated="998" table:default-cell-style-name="Default"/>
        <table:table-row table:style-name="ro8">
          <table:table-cell table:style-name="ce18" office:value-type="string" calcext:value-type="string">
            <text:p><text:span text:style-name="T28">DITIVO</text:span></text:p>
          </table:table-cell>
          <table:table-cell table:style-name="ce11" office:value-type="string" calcext:value-type="string" table:number-columns-spanned="1" table:number-rows-spanned="2">
            <text:p><text:span text:style-name="T28">REAJUSTE (R$)</text:span></text:p>
          </table:table-cell>
          <table:table-cell table:style-name="ce17" office:value-type="string" calcext:value-type="string" table:number-columns-spanned="5" table:number-rows-spanned="1">
            <text:p><text:span text:style-name="T28">EXECUÇÃO</text:span></text:p>
          </table:table-cell>
          <table:covered-table-cell table:number-columns-repeated="3" table:style-name="ce7"/>
          <table:covered-table-cell table:style-name="ce8"/>
          <table:table-cell table:style-name="ce22" office:value-type="string" calcext:value-type="string" table:number-columns-spanned="1" table:number-rows-spanned="2">
            <text:p><text:span text:style-name="T28">SITUAÇÃO</text:span></text:p>
          </table:table-cell>
          <table:table-cell table:number-columns-repeated="1016"/>
        </table:table-row>
        <table:table-row table:style-name="ro12">
          <table:table-cell table:style-name="ce2" office:value-type="string" calcext:value-type="string">
            <text:p><text:span text:style-name="T28">VALOR ADITADO</text:span></text:p>
            <text:p><text:span text:style-name="T28">ACUMULADO</text:span></text:p>
          </table:table-cell>
          <table:covered-table-cell table:style-name="ce3"/>
          <table:table-cell table:style-name="ce2" office:value-type="string" calcext:value-type="string">
            <text:p><text:span text:style-name="T28">NATUREZA DA</text:span></text:p>
            <text:p><text:span text:style-name="T28">DESPESA</text:span></text:p>
          </table:table-cell>
          <table:table-cell table:style-name="ce21" office:value-type="string" calcext:value-type="string">
            <text:p><text:span text:style-name="T28">VALOR MEDIDO</text:span></text:p>
            <text:p><text:span text:style-name="T28">ACUMULADO</text:span></text:p>
          </table:table-cell>
          <table:table-cell table:style-name="ce2" office:value-type="string" calcext:value-type="string">
            <text:p><text:span text:style-name="T28">VALOR PAGO</text:span></text:p>
            <text:p><text:span text:style-name="T28">ACUMULADO NO</text:span></text:p>
          </table:table-cell>
          <table:table-cell table:style-name="ce2" office:value-type="string" calcext:value-type="string">
            <text:p><text:span text:style-name="T28">VALOR PAGO</text:span></text:p>
            <text:p><text:span text:style-name="T28">ACUMULADO NO</text:span></text:p>
          </table:table-cell>
          <table:table-cell table:style-name="ce2" office:value-type="string" calcext:value-type="string">
            <text:p><text:span text:style-name="T28">VALOR  PAGO</text:span></text:p>
            <text:p><text:span text:style-name="T28">ACUMULADO NA</text:span></text:p>
          </table:table-cell>
          <table:covered-table-cell table:style-name="ce3"/>
          <table:table-cell table:number-columns-repeated="1016"/>
        </table:table-row>
        <table:table-row table:style-name="ro8" table:number-rows-repeated="32">
          <table:table-cell table:style-name="ce5" table:number-columns-repeated="8"/>
          <table:table-cell table:number-columns-repeated="1016"/>
        </table:table-row>
        <table:table-row table:style-name="ro6" table:number-rows-repeated="966">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Table 10" table:style-name="ta10">
        <table:table-column table:style-name="co14" table:default-cell-style-name="Default"/>
        <table:table-column table:style-name="co15" table:default-cell-style-name="Default"/>
        <table:table-column table:style-name="co21" table:default-cell-style-name="Default"/>
        <table:table-column table:style-name="co27" table:default-cell-style-name="Default"/>
        <table:table-column table:style-name="co12" table:number-columns-repeated="22" table:default-cell-style-name="Default"/>
        <table:table-column table:style-name="co13" table:number-columns-repeated="998" table:default-cell-style-name="Default"/>
        <table:table-row table:style-name="ro1">
          <table:table-cell table:style-name="ce1" office:value-type="string" calcext:value-type="string" table:number-columns-spanned="4" table:number-rows-spanned="1">
            <text:p><text:span text:style-name="T25">UNIDADE:  </text:span><text:span text:style-name="T26">SECRETARIA EXECUTIVA MUNICIPAL DE DESENVOLVIMENTO SOCIAL E CIDADANIA</text:span></text:p>
            <text:p><text:span text:style-name="T27">UNIDADE ORÇAMENTÁRIA:</text:span></text:p>
            <text:p><text:span text:style-name="T25">EXERCÍCIO:  </text:span><text:span text:style-name="T26">2023</text:span></text:p>
            <text:p><text:span text:style-name="T25">PERÍODO REFERENCIAL:  </text:span><text:span text:style-name="T26">JULHO A SETEMBRO</text:span></text:p>
          </table:table-cell>
          <table:covered-table-cell table:number-columns-repeated="3"/>
          <table:table-cell table:number-columns-repeated="1020"/>
        </table:table-row>
        <table:table-row table:style-name="ro8">
          <table:table-cell table:style-name="ce11" office:value-type="string" calcext:value-type="string" table:number-columns-spanned="1" table:number-rows-spanned="2">
            <text:p><text:span text:style-name="T28">MODALIDADE / Nº LICITAÇÃO</text:span></text:p>
          </table:table-cell>
          <table:table-cell table:style-name="ce12" office:value-type="string" calcext:value-type="string" table:number-columns-spanned="1" table:number-rows-spanned="2">
            <text:p><text:span text:style-name="T28">IDENTIFICAÇÃO DA OBRA, SERVIÇO OU AQUISIÇÃO</text:span></text:p>
          </table:table-cell>
          <table:table-cell table:style-name="ce13"/>
          <table:table-cell table:number-columns-repeated="1021"/>
        </table:table-row>
        <table:table-row table:style-name="ro16">
          <table:covered-table-cell table:number-columns-repeated="2" table:style-name="ce3"/>
          <table:table-cell table:style-name="ce11" office:value-type="string" calcext:value-type="string">
            <text:p><text:span text:style-name="T28">Nº/Ano</text:span></text:p>
          </table:table-cell>
          <table:table-cell table:number-columns-repeated="1021"/>
        </table:table-row>
        <table:table-row table:style-name="ro8" table:number-rows-repeated="32">
          <table:table-cell table:style-name="ce5" table:number-columns-repeated="3"/>
          <table:table-cell table:number-columns-repeated="1021"/>
        </table:table-row>
        <table:table-row table:style-name="ro6" table:number-rows-repeated="965">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Table 11" table:style-name="ta11">
        <table:table-column table:style-name="co30" table:default-cell-style-name="Default"/>
        <table:table-column table:style-name="co31" table:default-cell-style-name="Default"/>
        <table:table-column table:style-name="co18" table:default-cell-style-name="Default"/>
        <table:table-column table:style-name="co32" table:default-cell-style-name="Default"/>
        <table:table-column table:style-name="co33" table:default-cell-style-name="Default"/>
        <table:table-column table:style-name="co19" table:default-cell-style-name="Default"/>
        <table:table-column table:style-name="co20" table:default-cell-style-name="Default"/>
        <table:table-column table:style-name="co12" table:number-columns-repeated="19" table:default-cell-style-name="Default"/>
        <table:table-column table:style-name="co13" table:number-columns-repeated="998" table:default-cell-style-name="Default"/>
        <table:table-row table:style-name="ro17">
          <table:table-cell table:style-name="ce24" office:value-type="string" calcext:value-type="string">
            <text:p><text:span text:style-name="T32">DE ALBUQUERQUE MELO:01043419470</text:span></text:p>
            <draw:g table:end-cell-address="'Table 11'.B1" table:end-x="61.34pt" table:end-y="53.97pt" draw:z-index="0" draw:name="Shape 2">
              <draw:g draw:name="Shape 48">
                <draw:custom-shape draw:name="Shape 5" draw:style-name="gr1" draw:text-style-name="P1" svg:width="207.72pt" svg:height="53.97pt" svg:x="151.51pt" svg:y="0pt">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9" draw:style-name="gr2" draw:text-style-name="P1" svg:width="207.72pt" svg:height="0.03pt" svg:x="151.51pt" svg:y="53.77pt">
                  <text:p/>
                  <draw:enhanced-geometry draw:mirror-horizontal="false" draw:mirror-vertical="false" drawooo:sub-view-size="2640965 120000 2640965 120000 2640965 120000 2640965 120000" draw:text-areas="0 0 ?f0 ?f1" svg:viewBox="0 0 0 0" draw:type="ooxml-non-primitive" draw:enhanced-path="M 0 0 L 1449680 0 N M 1449866 0 L 1760366 0 N M 1760552 0 L 2226394 0 N M 2226580 0 L 2640642 0 N">
                    <draw:equation draw:name="f0" draw:formula="logwidth"/>
                    <draw:equation draw:name="f1" draw:formula="logheight"/>
                  </draw:enhanced-geometry>
                </draw:custom-shape>
                <draw:custom-shape draw:name="Shape 50" draw:style-name="gr6" draw:text-style-name="P5" svg:width="52.58pt" svg:height="52.07pt" svg:x="230.63pt" svg:y="0pt">
                  <text:p/>
                  <draw:enhanced-geometry draw:mirror-horizontal="false" draw:mirror-vertical="false" drawooo:sub-view-size="668655 663575 668655 663575 668655 663575 668655 663575 668655 663575 668655 663575 668655 663575 668655 663575 668655 663575 668655 663575 668655 663575 668655 663575 668655 663575 668655 663575" draw:text-areas="0 0 ?f0 ?f1" svg:viewBox="0 0 0 0" draw:type="ooxml-non-primitive" draw:enhanced-path="M 120417 523178 L 62281 560980 25257 597505 5708 629183 0 652442 4283 661053 8120 663327 52981 663327 54850 661967 12926 661967 18815 637220 40649 602267 75495 562468 120417 523178 Z N M 285737 0 L 272364 8929 265497 29594 262967 52811 262606 69394 263095 84393 269409 135386 280889 190302 285737 208863 282201 225639 256600 295446 236325 342965 212261 395217 185303 449447 156347 502897 126288 552811 96021 596431 66442 631002 12926 661967 54850 661967 77475 645514 108607 611883 144645 562468 185729 495965 192121 493924 185729 493924 225748 421471 254926 362668 275320 315327 288986 277261 297983 246281 321863 246281 306827 206822 311742 172125 297983 172125 290159 142275 284886 113446 281910 86402 280974 61910 281198 51631 282760 34271 287002 16274 295261 4082 311832 4082 303085 680 285737 0 Z N M 661277 492563 L 642228 492563 634753 499359 634753 517744 642228 524539 661277 524539 664679 521137 644269 521137 638146 515695 638146 501408 644269 495965 664679 495965 661277 492563 Z N M 664679 495965 L 659236 495965 663998 501408 663998 515695 659236 521137 664679 521137 668072 517744 668072 499359 664679 495965 Z N M 655834 498006 L 644949 498006 644949 517736 648351 517736 648351 510252 656968 510252 656515 509572 654474 508891 658556 507531 648351 507531 648351 502088 658102 502088 657875 500727 655834 498006 Z N M 656968 510252 L 652433 510252 653793 512293 654474 514334 655154 517736 658556 517736 657875 514334 657875 511613 656968 510252 Z N M 658102 502088 L 653113 502088 654474 502768 654474 506850 652433 507531 658556 507531 658556 504809 658102 502088 Z N M 321863 246281 L 297983 246281 327117 307310 357655 352599 387573 384858 414846 406797 437450 421128 388803 430527 338263 442441 286874 456935 235681 474074 185729 493924 192121 493924 227405 482657 272181 470692 319073 460162 367099 451163 415276 443790 462622 438136 513706 438136 502761 433374 548906 431259 654204 431259 636530 421723 611155 416366 472827 416366 457041 407330 411597 376906 377815 342581 349007 301304 325302 255306 321863 246281 Z N M 513706 438136 L 462622 438136 507268 458313 551404 473514 591969 483102 625900 486440 639942 485526 650477 482698 657567 477830 658766 475555 640187 475555 613261 472504 579893 463904 542316 450584 513706 438136 Z N M 661277 470792 L 656515 472833 649031 475555 658766 475555 661277 470792 Z N M 654204 431259 L 548906 431259 602514 432779 646554 442080 663998 463309 666039 458546 668072 456513 668072 451726 659799 434278 654204 431259 Z N M 554466 411603 L 536256 412060 516453 413219 472827 416366 611155 416366 600632 414144 554466 411603 Z N M 318392 55787 L 314725 75878 310484 101710 305094 133664 297983 172125 311742 172125 312365 167724 315416 130284 317064 93354 318392 55787 Z N M 311832 4082 L 295261 4082 302607 8716 309633 16157 315257 27426 318392 43541 320944 18369 315331 5442 311832 4082 Z N">
                    <draw:equation draw:name="f0" draw:formula="logwidth"/>
                    <draw:equation draw:name="f1" draw:formula="logheight"/>
                  </draw:enhanced-geometry>
                </draw:custom-shape>
              </draw:g>
            </draw:g>
            <draw:custom-shape table:end-cell-address="'Table 11'.B1" table:end-x="26.08pt" table:end-y="17.97pt" draw:z-index="1" draw:name="Shape 51" draw:style-name="gr4" draw:text-style-name="P1" svg:width="191.96pt" svg:height="17.97pt" svg:x="132.01pt" svg:y="0pt">
              <text:p text:style-name="P3"><text:span text:style-name="T16">RAQUEL CARVALH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 office:value-type="string" calcext:value-type="string" table:number-columns-spanned="3" table:number-rows-spanned="1">
            <text:p><text:span text:style-name="T33">Assinado de forma digital por RAQUEL CARVALHO DE ALBUQUERQUE MELO:01043419470</text:span></text:p>
            <text:p><text:span text:style-name="T33">Dados: 2024.03.15 14:42:37 -03'00'</text:span></text:p>
          </table:table-cell>
          <table:covered-table-cell table:number-columns-repeated="2"/>
          <table:table-cell table:style-name="ce25" office:value-type="string" calcext:value-type="string" table:number-columns-spanned="3" table:number-rows-spanned="1">
            <text:p><text:span text:style-name="T29">Raquel Carvalho de Albuquerque Melo, 010.434.194-70.</text:span></text:p>
          </table:table-cell>
          <table:covered-table-cell table:number-columns-repeated="2"/>
          <table:table-cell table:number-columns-repeated="1017"/>
        </table:table-row>
        <table:table-row table:style-name="ro11">
          <table:table-cell table:style-name="ce15" office:value-type="string" calcext:value-type="string" table:number-columns-spanned="7" table:number-rows-spanned="1">
            <text:p><text:span text:style-name="T30">Responsável pelo preenchimento                                                                                </text:span><text:span text:style-name="T31">Responsável pela Unidade</text:span></text:p>
          </table:table-cell>
          <table:covered-table-cell table:number-columns-repeated="6"/>
          <table:table-cell table:number-columns-repeated="1017"/>
        </table:table-row>
        <table:table-row table:style-name="ro8">
          <table:table-cell table:style-name="ce16" office:value-type="string" calcext:value-type="string" table:number-columns-spanned="5" table:number-rows-spanned="1">
            <text:p><text:span text:style-name="T28">CONVÊNIO</text:span></text:p>
          </table:table-cell>
          <table:covered-table-cell table:number-columns-repeated="3" table:style-name="ce7"/>
          <table:covered-table-cell table:style-name="ce8"/>
          <table:table-cell table:style-name="ce13"/>
          <table:table-cell table:number-columns-repeated="1018"/>
        </table:table-row>
        <table:table-row table:style-name="ro16">
          <table:table-cell table:style-name="ce17" office:value-type="string" calcext:value-type="string" table:number-columns-spanned="2" table:number-rows-spanned="1">
            <text:p><text:span text:style-name="T28">CONCEDENTE</text:span></text:p>
          </table:table-cell>
          <table:covered-table-cell table:style-name="ce8"/>
          <table:table-cell table:style-name="ce11" office:value-type="string" calcext:value-type="string">
            <text:p><text:span text:style-name="T28">REPASSE (R$)</text:span></text:p>
          </table:table-cell>
          <table:table-cell table:style-name="ce11" office:value-type="string" calcext:value-type="string" table:number-columns-spanned="2" table:number-rows-spanned="1">
            <text:p><text:span text:style-name="T28">CONTRAPARTIDA (R$)</text:span></text:p>
          </table:table-cell>
          <table:covered-table-cell table:style-name="ce8"/>
          <table:table-cell table:style-name="ce11" office:value-type="string" calcext:value-type="string">
            <text:p><text:span text:style-name="T28">CNPJ/CPF</text:span></text:p>
          </table:table-cell>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6" table:number-rows-repeated="964">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Table 12" table:style-name="ta12">
        <table:table-column table:style-name="co34" table:default-cell-style-name="Default"/>
        <table:table-column table:style-name="co35" table:default-cell-style-name="Default"/>
        <table:table-column table:style-name="co21" table:number-columns-repeated="2" table:default-cell-style-name="Default"/>
        <table:table-column table:style-name="co22" table:default-cell-style-name="Default"/>
        <table:table-column table:style-name="co18" table:default-cell-style-name="Default"/>
        <table:table-column table:style-name="co23" table:default-cell-style-name="Default"/>
        <table:table-column table:style-name="co22" table:default-cell-style-name="Default"/>
        <table:table-column table:style-name="co24" table:default-cell-style-name="Default"/>
        <table:table-column table:style-name="co12" table:number-columns-repeated="17" table:default-cell-style-name="Default"/>
        <table:table-column table:style-name="co13" table:number-columns-repeated="998" table:default-cell-style-name="Default"/>
        <table:table-row table:style-name="ro18">
          <table:table-cell table:style-name="ce26" office:value-type="string" calcext:value-type="string">
            <text:p><text:span text:style-name="T34">DE ALBUQUERQUE MELO:01043419470</text:span></text:p>
            <draw:g table:end-cell-address="'Table 12'.B2" table:end-x="81.52pt" table:end-y="7.48pt" draw:z-index="0" draw:name="Shape 2">
              <draw:g draw:name="Shape 52">
                <draw:custom-shape draw:name="Shape 5" draw:style-name="gr1" draw:text-style-name="P1" svg:width="207.72pt" svg:height="61.48pt" svg:x="85.49pt" svg:y="0pt">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3" draw:style-name="gr2" draw:text-style-name="P1" svg:width="207.72pt" svg:height="0.03pt" svg:x="85.49pt" svg:y="61.23pt">
                  <text:p/>
                  <draw:enhanced-geometry draw:mirror-horizontal="false" draw:mirror-vertical="false" drawooo:sub-view-size="2640965 120000" draw:text-areas="0 0 ?f0 ?f1" svg:viewBox="0 0 0 0" draw:type="ooxml-non-primitive" draw:enhanced-path="M 0 0 L 2640749 0 N">
                    <draw:equation draw:name="f0" draw:formula="logwidth"/>
                    <draw:equation draw:name="f1" draw:formula="logheight"/>
                  </draw:enhanced-geometry>
                </draw:custom-shape>
                <draw:custom-shape draw:name="Shape 54" draw:style-name="gr6" draw:text-style-name="P5" svg:width="59.16pt" svg:height="58.59pt" svg:x="152.79pt" svg:y="0pt">
                  <text:p/>
                  <draw:enhanced-geometry draw:mirror-horizontal="false" draw:mirror-vertical="false" drawooo:sub-view-size="752475 747395 752475 747395 752475 747395 752475 747395 752475 747395 752475 747395 752475 747395 752475 747395 752475 747395 752475 747395 752475 747395 752475 747395 752475 747395 752475 747395" draw:text-areas="0 0 ?f0 ?f1" svg:viewBox="0 0 0 0" draw:type="ooxml-non-primitive" draw:enhanced-path="M 135571 589008 L 70119 631565 28435 672687 6426 708351 0 734536 4823 744230 9142 746790 58953 746790 61401 745259 14552 745259 21183 717398 45765 678048 84995 633241 135571 589008 Z N M 321695 0 L 306640 10052 298908 33318 296060 59456 295653 78125 296204 95012 303312 152422 311355 193208 321695 235143 318292 252018 293447 321360 273590 368946 249834 421887 222971 477742 193795 534069 163099 588428 131674 638378 100315 681477 69812 715284 14552 745259 61401 745259 104072 709930 135174 672382 170149 622152 209102 558370 216298 556072 209102 556072 247558 486964 277270 428813 299578 380193 315823 339680 327344 305847 335482 277270 361892 277270 361604 276657 345439 232845 350973 193782 335482 193782 326674 160177 320738 127720 317387 97274 316333 69700 316585 58127 318344 38584 323119 18322 332418 4595 351074 4595 341227 765 321695 0 Z N M 733006 554540 L 725933 555905 720081 559710 716095 565527 714623 572923 716095 579876 720081 585465 725933 589187 733006 590540 740845 589187 744867 586710 725346 586710 718453 580582 718453 564498 725346 558370 744760 558370 740845 555905 733006 554540 Z N M 744760 558370 L 742197 558370 747559 564498 747559 580582 742197 586710 744867 586710 746889 585465 750778 579876 752154 572923 750778 565527 746889 559710 744760 558370 Z N M 738367 560668 L 726112 560668 726112 582880 729942 582880 729942 574455 739644 574455 739133 573689 736836 572923 741431 571391 729942 571391 729942 565263 740921 565263 740665 563732 738367 560668 Z N M 739644 574455 L 734538 574455 736070 576753 736836 579050 737601 582880 741431 582880 740665 579050 740665 575987 739644 574455 Z N M 740921 565263 L 735304 565263 736836 566029 736836 570625 734538 571391 741431 571391 741431 568327 740921 565263 Z N M 361892 277270 L 335482 277270 368283 345978 402664 396965 436347 433283 467052 457983 492500 474117 447040 482740 399963 493322 351950 505903 303681 520527 255838 537236 209102 556072 216298 556072 256023 543388 306433 529917 359226 518062 413296 507931 467536 499630 520840 493265 578353 493265 566031 487903 617983 485522 736532 485522 716634 474787 688065 468755 532329 468755 514557 458582 479874 436226 432524 394122 405219 358582 381555 318998 361892 277270 Z N M 578353 493265 L 520840 493265 571105 515980 620795 533094 666465 543889 704666 547647 720475 546618 732336 543434 740318 537953 741668 535392 720751 535392 690436 531957 652869 522275 610563 507279 578353 493265 Z N M 744495 530030 L 739133 532328 730708 535392 741668 535392 744495 530030 Z N M 736532 485522 L 617983 485522 678337 487233 727919 497705 747559 521605 749857 516243 752154 513945 752154 508584 742831 488921 736532 485522 Z N M 624242 463393 L 603741 463908 581445 465213 532329 468755 688065 468755 676218 466254 624242 463393 Z N M 358460 62807 L 354331 85426 349556 114508 343489 150483 335482 193782 350973 193782 351675 188828 355109 146677 356964 105101 358460 62807 Z N M 351074 4595 L 332418 4595 340688 9813 348599 18191 354930 30876 358460 49020 361333 20680 355014 6127 351074 4595 Z N">
                    <draw:equation draw:name="f0" draw:formula="logwidth"/>
                    <draw:equation draw:name="f1" draw:formula="logheight"/>
                  </draw:enhanced-geometry>
                </draw:custom-shape>
              </draw:g>
            </draw:g>
            <draw:custom-shape table:end-cell-address="'Table 12'.B1" table:end-x="23.05pt" table:end-y="18.71pt" draw:z-index="1" draw:name="Shape 55" draw:style-name="gr4" draw:text-style-name="P1" svg:width="184.48pt" svg:height="18.71pt" svg:x="50.26pt" svg:y="0pt">
              <text:p text:style-name="P3"><text:span text:style-name="T17">RAQUEL CARVALH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 office:value-type="string" calcext:value-type="string" table:number-columns-spanned="8" table:number-rows-spanned="1">
            <text:p><text:span text:style-name="T35">Assinado de forma digital por RAQUEL CARVALHO DE ALBUQUERQUE MELO:01043419470</text:span></text:p>
            <text:p><text:span text:style-name="T35">Dados: 2024.03.15 14:42:57 -03'00'</text:span></text:p>
          </table:table-cell>
          <table:covered-table-cell table:number-columns-repeated="7"/>
          <table:table-cell table:number-columns-repeated="1015"/>
        </table:table-row>
        <table:table-row table:style-name="ro11">
          <table:table-cell table:style-name="ce15" office:value-type="string" calcext:value-type="string" table:number-columns-spanned="9" table:number-rows-spanned="1">
            <text:p><text:span text:style-name="T28">Ordenador de Despesa</text:span></text:p>
          </table:table-cell>
          <table:covered-table-cell table:number-columns-repeated="8"/>
          <table:table-cell table:number-columns-repeated="1015"/>
        </table:table-row>
        <table:table-row table:style-name="ro8">
          <table:table-cell table:style-name="ce18" office:value-type="string" calcext:value-type="string" table:number-columns-spanned="2" table:number-rows-spanned="1">
            <text:p><text:span text:style-name="T28">CONTRATADO</text:span></text:p>
          </table:table-cell>
          <table:covered-table-cell table:style-name="ce8"/>
          <table:table-cell table:style-name="ce17" office:value-type="string" calcext:value-type="string" table:number-columns-spanned="5" table:number-rows-spanned="1">
            <text:p><text:span text:style-name="T28">CONTRATO</text:span></text:p>
          </table:table-cell>
          <table:covered-table-cell table:number-columns-repeated="3" table:style-name="ce7"/>
          <table:covered-table-cell table:style-name="ce8"/>
          <table:table-cell table:style-name="ce19" office:value-type="string" calcext:value-type="string">
            <text:p><text:span text:style-name="T28">A</text:span></text:p>
          </table:table-cell>
          <table:table-cell table:number-columns-repeated="1016"/>
        </table:table-row>
        <table:table-row table:style-name="ro16">
          <table:table-cell table:style-name="ce17" office:value-type="string" calcext:value-type="string" table:number-columns-spanned="2" table:number-rows-spanned="1">
            <text:p><text:span text:style-name="T28">RAZÃO SOCIAL</text:span></text:p>
          </table:table-cell>
          <table:covered-table-cell table:style-name="ce8"/>
          <table:table-cell table:style-name="ce11" office:value-type="string" calcext:value-type="string">
            <text:p><text:span text:style-name="T28">Nº/Ano</text:span></text:p>
          </table:table-cell>
          <table:table-cell table:style-name="ce11" office:value-type="string" calcext:value-type="string">
            <text:p><text:span text:style-name="T28">DATA INÍCIO</text:span></text:p>
          </table:table-cell>
          <table:table-cell table:style-name="ce11" office:value-type="string" calcext:value-type="string">
            <text:p><text:span text:style-name="T28">PRAZO</text:span></text:p>
          </table:table-cell>
          <table:table-cell table:style-name="ce2" office:value-type="string" calcext:value-type="string">
            <text:p><text:span text:style-name="T28">VALOR</text:span></text:p>
            <text:p><text:span text:style-name="T28">CONTRATADO (R$)</text:span></text:p>
          </table:table-cell>
          <table:table-cell table:style-name="ce2" office:value-type="string" calcext:value-type="string">
            <text:p><text:span text:style-name="T28">DATA</text:span></text:p>
            <text:p><text:span text:style-name="T28">CONCLUSÃO / PARALISAÇÃO</text:span></text:p>
          </table:table-cell>
          <table:table-cell table:style-name="ce11" office:value-type="string" calcext:value-type="string">
            <text:p><text:span text:style-name="T28">PRAZO ADITADO</text:span></text:p>
          </table:table-cell>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6" table:number-rows-repeated="964">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Table 13" table:style-name="ta13">
        <table:table-column table:style-name="co25" table:default-cell-style-name="Default"/>
        <table:table-column table:style-name="co18" table:number-columns-repeated="5" table:default-cell-style-name="Default"/>
        <table:table-column table:style-name="co25" table:default-cell-style-name="Default"/>
        <table:table-column table:style-name="co26" table:default-cell-style-name="Default"/>
        <table:table-column table:style-name="co12" table:number-columns-repeated="18" table:default-cell-style-name="Default"/>
        <table:table-column table:style-name="co13" table:number-columns-repeated="998" table:default-cell-style-name="Default"/>
        <table:table-row table:style-name="ro8">
          <table:table-cell table:style-name="ce18" office:value-type="string" calcext:value-type="string">
            <text:p><text:span text:style-name="T28">DITIVO</text:span></text:p>
          </table:table-cell>
          <table:table-cell table:style-name="ce11" office:value-type="string" calcext:value-type="string" table:number-columns-spanned="1" table:number-rows-spanned="2">
            <text:p><text:span text:style-name="T28">REAJUSTE (R$)</text:span></text:p>
          </table:table-cell>
          <table:table-cell table:style-name="ce17" office:value-type="string" calcext:value-type="string" table:number-columns-spanned="5" table:number-rows-spanned="1">
            <text:p><text:span text:style-name="T28">EXECUÇÃO</text:span></text:p>
          </table:table-cell>
          <table:covered-table-cell table:number-columns-repeated="3" table:style-name="ce7"/>
          <table:covered-table-cell table:style-name="ce8"/>
          <table:table-cell table:style-name="ce22" office:value-type="string" calcext:value-type="string" table:number-columns-spanned="1" table:number-rows-spanned="2">
            <text:p><text:span text:style-name="T28">SITUAÇÃO</text:span></text:p>
          </table:table-cell>
          <table:table-cell table:number-columns-repeated="1016"/>
        </table:table-row>
        <table:table-row table:style-name="ro16">
          <table:table-cell table:style-name="ce2" office:value-type="string" calcext:value-type="string">
            <text:p><text:span text:style-name="T28">VALOR ADITADO</text:span></text:p>
            <text:p><text:span text:style-name="T28">ACUMULADO (R$)</text:span></text:p>
          </table:table-cell>
          <table:covered-table-cell table:style-name="ce3"/>
          <table:table-cell table:style-name="ce11" office:value-type="string" calcext:value-type="string">
            <text:p><text:span text:style-name="T28">NATUREZA DA DESPESA</text:span></text:p>
          </table:table-cell>
          <table:table-cell table:style-name="ce2" office:value-type="string" calcext:value-type="string">
            <text:p><text:span text:style-name="T28">VALOR MEDIDO</text:span></text:p>
            <text:p><text:span text:style-name="T28">ACUMULADO (R$)</text:span></text:p>
          </table:table-cell>
          <table:table-cell table:style-name="ce2" office:value-type="string" calcext:value-type="string">
            <text:p><text:span text:style-name="T28">VALOR PAGO</text:span></text:p>
            <text:p><text:span text:style-name="T28">ACUMULADO NO PERÍODO</text:span></text:p>
          </table:table-cell>
          <table:table-cell table:style-name="ce2" office:value-type="string" calcext:value-type="string">
            <text:p><text:span text:style-name="T28">VALOR PAGO</text:span></text:p>
            <text:p><text:span text:style-name="T28">ACUMULADO NO EXERCÍCIO</text:span></text:p>
          </table:table-cell>
          <table:table-cell table:style-name="ce2" office:value-type="string" calcext:value-type="string">
            <text:p><text:span text:style-name="T28">VALOR  PAGO</text:span></text:p>
            <text:p><text:span text:style-name="T28">ACUMULADO NA OBRA OU</text:span></text:p>
          </table:table-cell>
          <table:covered-table-cell table:style-name="ce3"/>
          <table:table-cell table:number-columns-repeated="1016"/>
        </table:table-row>
        <table:table-row table:style-name="ro8" table:number-rows-repeated="32">
          <table:table-cell table:style-name="ce5" table:number-columns-repeated="8"/>
          <table:table-cell table:number-columns-repeated="1016"/>
        </table:table-row>
        <table:table-row table:style-name="ro6" table:number-rows-repeated="966">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Table 14" table:style-name="ta14">
        <table:table-column table:style-name="co14" table:default-cell-style-name="Default"/>
        <table:table-column table:style-name="co15" table:default-cell-style-name="Default"/>
        <table:table-column table:style-name="co21" table:default-cell-style-name="Default"/>
        <table:table-column table:style-name="co27" table:default-cell-style-name="Default"/>
        <table:table-column table:style-name="co12" table:number-columns-repeated="22" table:default-cell-style-name="Default"/>
        <table:table-column table:style-name="co13" table:number-columns-repeated="998" table:default-cell-style-name="Default"/>
        <table:table-row table:style-name="ro1">
          <table:table-cell table:style-name="ce1" office:value-type="string" calcext:value-type="string" table:number-columns-spanned="4" table:number-rows-spanned="1">
            <text:p><text:span text:style-name="T25">UNIDADE:  </text:span><text:span text:style-name="T26">SECRETARIA EXECUTIVA MUNICIPAL DE DESENVOLVIMENTO SOCIAL E CIDADANIA</text:span></text:p>
            <text:p><text:span text:style-name="T27">UNIDADE ORÇAMENTÁRIA:</text:span></text:p>
            <text:p><text:span text:style-name="T25">EXERCÍCIO:  </text:span><text:span text:style-name="T26">2023</text:span></text:p>
            <text:p><text:span text:style-name="T25">PERÍODO REFERENCIAL:  </text:span><text:span text:style-name="T26">OUTUBRO A DEZEMBRO</text:span></text:p>
          </table:table-cell>
          <table:covered-table-cell table:number-columns-repeated="3"/>
          <table:table-cell table:number-columns-repeated="1020"/>
        </table:table-row>
        <table:table-row table:style-name="ro8">
          <table:table-cell table:style-name="ce11" office:value-type="string" calcext:value-type="string" table:number-columns-spanned="1" table:number-rows-spanned="2">
            <text:p><text:span text:style-name="T28">MODALIDADE / Nº LICITAÇÃO</text:span></text:p>
          </table:table-cell>
          <table:table-cell table:style-name="ce12" office:value-type="string" calcext:value-type="string" table:number-columns-spanned="1" table:number-rows-spanned="2">
            <text:p><text:span text:style-name="T28">IDENTIFICAÇÃO DA OBRA, SERVIÇO OU AQUISIÇÃO</text:span></text:p>
          </table:table-cell>
          <table:table-cell table:style-name="ce13"/>
          <table:table-cell table:number-columns-repeated="1021"/>
        </table:table-row>
        <table:table-row table:style-name="ro19">
          <table:covered-table-cell table:number-columns-repeated="2" table:style-name="ce3"/>
          <table:table-cell table:style-name="ce11" office:value-type="string" calcext:value-type="string">
            <text:p><text:span text:style-name="T28">Nº/Ano</text:span></text:p>
          </table:table-cell>
          <table:table-cell table:number-columns-repeated="1021"/>
        </table:table-row>
        <table:table-row table:style-name="ro8" table:number-rows-repeated="32">
          <table:table-cell table:style-name="ce5" table:number-columns-repeated="3"/>
          <table:table-cell table:number-columns-repeated="1021"/>
        </table:table-row>
        <table:table-row table:style-name="ro6" table:number-rows-repeated="965">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Table 15" table:style-name="ta15">
        <table:table-column table:style-name="co36" table:default-cell-style-name="Default"/>
        <table:table-column table:style-name="co37" table:default-cell-style-name="Default"/>
        <table:table-column table:style-name="co18" table:default-cell-style-name="Default"/>
        <table:table-column table:style-name="co38" table:default-cell-style-name="Default"/>
        <table:table-column table:style-name="co39" table:default-cell-style-name="Default"/>
        <table:table-column table:style-name="co19" table:default-cell-style-name="Default"/>
        <table:table-column table:style-name="co40" table:default-cell-style-name="Default"/>
        <table:table-column table:style-name="co12" table:number-columns-repeated="19" table:default-cell-style-name="Default"/>
        <table:table-column table:style-name="co13" table:number-columns-repeated="998" table:default-cell-style-name="Default"/>
        <table:table-row table:style-name="ro20">
          <table:table-cell table:style-name="ce27" office:value-type="string" calcext:value-type="string">
            <text:p><text:span text:style-name="T34">DE ALBUQUERQUE MELO:01043419470</text:span></text:p>
            <draw:g table:end-cell-address="'Table 15'.B1" table:end-x="72.06pt" table:end-y="58.48pt" draw:z-index="0" draw:name="Shape 2">
              <draw:g draw:name="Shape 56">
                <draw:custom-shape draw:name="Shape 5" draw:style-name="gr1" draw:text-style-name="P1" svg:width="207.72pt" svg:height="58.48pt" svg:x="151.51pt" svg:y="0pt">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 draw:style-name="gr2" draw:text-style-name="P1" svg:width="207.72pt" svg:height="0.03pt" svg:x="151.51pt" svg:y="58.25pt">
                  <text:p/>
                  <draw:enhanced-geometry draw:mirror-horizontal="false" draw:mirror-vertical="false" drawooo:sub-view-size="2640965 120000" draw:text-areas="0 0 ?f0 ?f1" svg:viewBox="0 0 0 0" draw:type="ooxml-non-primitive" draw:enhanced-path="M 0 0 L 2640642 0 N">
                    <draw:equation draw:name="f0" draw:formula="logwidth"/>
                    <draw:equation draw:name="f1" draw:formula="logheight"/>
                  </draw:enhanced-geometry>
                </draw:custom-shape>
                <draw:custom-shape draw:name="Shape 58" draw:style-name="gr6" draw:text-style-name="P5" svg:width="57.26pt" svg:height="56.58pt" svg:x="218.32pt" svg:y="0pt">
                  <text:p/>
                  <draw:enhanced-geometry draw:mirror-horizontal="false" draw:mirror-vertical="false" drawooo:sub-view-size="728345 723265 728345 723265 728345 723265 728345 723265 728345 723265 728345 723265 728345 723265 728345 723265 728345 723265 728345 723265 728345 723265 728345 723265 728345 723265 728345 723265" draw:text-areas="0 0 ?f0 ?f1" svg:viewBox="0 0 0 0" draw:type="ooxml-non-primitive" draw:enhanced-path="M 131191 569984 L 67853 611167 27516 650961 6219 685473 0 710813 4667 720194 8847 722671 57720 722671 59758 721190 14082 721190 20498 694228 44286 656149 82249 612789 131191 569984 Z N M 311300 0 L 296731 9728 289250 32242 286493 57535 286100 75602 286632 91943 293512 147499 301294 186968 311300 227549 308007 243878 283965 310981 264749 357030 241761 408261 215766 462312 187533 516820 157829 569424 127419 617760 97073 659467 67557 692182 14082 721190 59758 721190 84406 703264 118323 666625 157585 612789 202345 540336 209309 538113 202345 538113 239559 471236 268311 414963 289898 367914 305618 328709 316767 295969 324642 268315 350659 268315 334277 225325 339632 187524 324642 187524 316118 155003 310374 123595 307131 94132 306112 67449 306355 56250 308058 37338 312678 17730 321677 4447 339730 4447 330201 741 311300 0 Z N M 709321 536630 L 699685 536630 691532 544042 691537 564059 699685 571467 720438 571467 724144 567761 701909 567761 695238 561831 695238 546266 701909 540336 720695 540336 716906 537950 709321 536630 Z N M 720695 540336 L 718215 540336 723403 546266 723403 561831 718215 567761 724144 567761 727846 564059 727846 554395 726518 547262 722755 541633 720695 540336 Z N M 714509 542560 L 702650 542560 702650 564055 706356 564055 706356 555901 715744 555901 715250 555160 713026 554419 717474 552937 706356 552937 706356 547007 716979 547007 716732 545525 714509 542560 Z N M 715744 555901 L 710803 555901 712285 558125 713026 560349 713768 564055 717474 564055 716732 560349 716732 557384 715744 555901 Z N M 716979 547007 L 711544 547007 713026 547748 713026 552195 710803 552937 717474 552937 717474 549972 716979 547007 Z N M 350659 268315 L 324642 268315 356383 334804 389653 384144 422248 419289 451961 443191 476586 458804 432595 467149 387039 477389 340577 489564 293869 503715 247571 519884 202345 538113 209309 538113 247750 525838 296531 512802 347619 501330 399941 491527 452429 483493 504010 477334 559665 477334 547741 472146 598014 469841 712732 469841 693478 459452 665832 453615 515128 453615 497930 443771 464368 422138 411616 373230 380231 328260 354405 278147 350659 268315 Z N M 559665 477334 L 504010 477334 552651 499315 600736 515876 644929 526323 681896 529959 697195 528963 708672 525883 716397 520578 717703 518100 697461 518100 668126 514776 631773 505407 590834 490896 559665 477334 Z N M 720438 512912 L 715250 515135 707097 518100 717703 518100 720438 512912 Z N M 712732 469841 L 598014 469841 656418 471497 704399 481631 723403 504758 725627 499570 727846 497351 727846 492149 718829 473130 712732 469841 Z N M 604071 448427 L 584233 448925 562657 450187 515128 453615 665832 453615 654368 451195 604071 448427 Z N M 346877 60778 L 342882 82667 338261 110809 332389 145623 324642 187524 339632 187524 340311 182729 343635 141940 345430 101706 346877 60778 Z N M 339730 4447 L 321677 4447 329680 9496 337335 17603 343461 29879 346877 47436 349657 20012 343542 5929 339730 4447 Z N">
                    <draw:equation draw:name="f0" draw:formula="logwidth"/>
                    <draw:equation draw:name="f1" draw:formula="logheight"/>
                  </draw:enhanced-geometry>
                </draw:custom-shape>
              </draw:g>
            </draw:g>
            <draw:custom-shape table:end-cell-address="'Table 15'.B1" table:end-x="26.31pt" table:end-y="18.71pt" draw:z-index="1" draw:name="Shape 59" draw:style-name="gr4" draw:text-style-name="P1" svg:width="194.23pt" svg:height="18.71pt" svg:x="119.25pt" svg:y="0pt">
              <text:p text:style-name="P3"><text:span text:style-name="T18">RAQUEL CARVALH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 office:value-type="string" calcext:value-type="string" table:number-columns-spanned="3" table:number-rows-spanned="1">
            <text:p><text:span text:style-name="T33">Assinado de forma digital por RAQUEL CARVALHO DE ALBUQUERQUE MELO:01043419470</text:span></text:p>
            <text:p><text:span text:style-name="T33">Dados: 2024.03.15 14:43:57 -03'00'</text:span></text:p>
          </table:table-cell>
          <table:covered-table-cell table:number-columns-repeated="2"/>
          <table:table-cell table:style-name="ce25" office:value-type="string" calcext:value-type="string" table:number-columns-spanned="3" table:number-rows-spanned="1">
            <text:p><text:span text:style-name="T29">Raquel Carvalho de Albuquerque Melo, 010.434.194-70.</text:span></text:p>
          </table:table-cell>
          <table:covered-table-cell table:number-columns-repeated="2"/>
          <table:table-cell table:number-columns-repeated="1017"/>
        </table:table-row>
        <table:table-row table:style-name="ro11">
          <table:table-cell table:style-name="ce15" office:value-type="string" calcext:value-type="string" table:number-columns-spanned="7" table:number-rows-spanned="1">
            <text:p><text:span text:style-name="T30">Responsável pelo preenchimento                                                                                </text:span><text:span text:style-name="T31">Responsável pela Unidade</text:span></text:p>
          </table:table-cell>
          <table:covered-table-cell table:number-columns-repeated="6"/>
          <table:table-cell table:number-columns-repeated="1017"/>
        </table:table-row>
        <table:table-row table:style-name="ro8">
          <table:table-cell table:style-name="ce16" office:value-type="string" calcext:value-type="string" table:number-columns-spanned="5" table:number-rows-spanned="1">
            <text:p><text:span text:style-name="T28">CONVÊNIO</text:span></text:p>
          </table:table-cell>
          <table:covered-table-cell table:number-columns-repeated="3" table:style-name="ce7"/>
          <table:covered-table-cell table:style-name="ce8"/>
          <table:table-cell table:style-name="ce13"/>
          <table:table-cell table:number-columns-repeated="1018"/>
        </table:table-row>
        <table:table-row table:style-name="ro19">
          <table:table-cell table:style-name="ce17" office:value-type="string" calcext:value-type="string" table:number-columns-spanned="2" table:number-rows-spanned="1">
            <text:p><text:span text:style-name="T28">CONCEDENTE</text:span></text:p>
          </table:table-cell>
          <table:covered-table-cell table:style-name="ce8"/>
          <table:table-cell table:style-name="ce11" office:value-type="string" calcext:value-type="string">
            <text:p><text:span text:style-name="T28">REPASSE (R$)</text:span></text:p>
          </table:table-cell>
          <table:table-cell table:style-name="ce11" office:value-type="string" calcext:value-type="string" table:number-columns-spanned="2" table:number-rows-spanned="1">
            <text:p><text:span text:style-name="T28">CONTRAPARTIDA (R$)</text:span></text:p>
          </table:table-cell>
          <table:covered-table-cell table:style-name="ce8"/>
          <table:table-cell table:style-name="ce11" office:value-type="string" calcext:value-type="string">
            <text:p><text:span text:style-name="T28">CNPJ/CPF</text:span></text:p>
          </table:table-cell>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6" table:number-rows-repeated="964">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Table 16" table:style-name="ta16">
        <table:table-column table:style-name="co41" table:default-cell-style-name="Default"/>
        <table:table-column table:style-name="co42" table:default-cell-style-name="Default"/>
        <table:table-column table:style-name="co21" table:number-columns-repeated="2" table:default-cell-style-name="Default"/>
        <table:table-column table:style-name="co22" table:default-cell-style-name="Default"/>
        <table:table-column table:style-name="co18" table:default-cell-style-name="Default"/>
        <table:table-column table:style-name="co23" table:default-cell-style-name="Default"/>
        <table:table-column table:style-name="co22" table:default-cell-style-name="Default"/>
        <table:table-column table:style-name="co24" table:default-cell-style-name="Default"/>
        <table:table-column table:style-name="co12" table:number-columns-repeated="17" table:default-cell-style-name="Default"/>
        <table:table-column table:style-name="co13" table:number-columns-repeated="998" table:default-cell-style-name="Default"/>
        <table:table-row table:style-name="ro21">
          <table:table-cell table:style-name="ce26" office:value-type="string" calcext:value-type="string">
            <text:p><text:span text:style-name="T34">DE ALBUQUERQUE</text:span></text:p>
            <draw:custom-shape table:end-cell-address="'Table 16'.B2" table:end-x="5.5pt" table:end-y="8.22pt" draw:z-index="1" draw:name="Shape 61" draw:style-name="gr6" draw:text-style-name="P5" svg:width="59.98pt" svg:height="59.22pt" svg:x="150.75pt" svg:y="0pt">
              <text:p/>
              <draw:enhanced-geometry draw:mirror-horizontal="false" draw:mirror-vertical="false" drawooo:sub-view-size="752475 747395 752475 747395 752475 747395 752475 747395 752475 747395 752475 747395 752475 747395 752475 747395 752475 747395 752475 747395 752475 747395 752475 747395 752475 747395 752475 747395" draw:text-areas="0 0 ?f0 ?f1" svg:viewBox="0 0 0 0" draw:type="ooxml-non-primitive" draw:enhanced-path="M 135571 589007 L 70119 631564 28435 672686 6426 708350 0 734535 4823 744229 9143 746789 58952 746789 61401 745258 14552 745258 21183 717397 45764 678047 84995 633240 135571 589007 Z N M 321695 0 L 306639 10052 298908 33318 296059 59456 295653 78125 296203 95012 303312 152421 311354 193208 321695 235143 318292 252017 293446 321360 273589 368945 249833 421886 222971 477741 193795 534068 163098 588427 131674 638377 100314 681476 69812 715283 14552 745258 61401 745258 104072 709929 135174 672381 170148 622151 209101 558369 216298 556071 209101 556071 247558 486963 277270 428812 299578 380193 315822 339679 327343 305847 335481 277269 361892 277269 361603 276657 345439 232845 350972 193782 335481 193782 326673 160177 320737 127720 317386 97274 316333 69700 316584 58127 318344 38584 323119 18322 332418 4595 351074 4595 341226 765 321695 0 Z N M 733005 554539 L 725932 555904 720079 559710 716094 565526 714628 572950 716094 579875 720079 585464 725932 589186 733005 590539 740844 589186 744866 586709 725345 586709 718452 580581 718452 564497 725345 558369 744759 558369 740844 555904 733005 554539 Z N M 744759 558369 L 742196 558369 747558 564497 747558 580581 742196 586709 744866 586709 746887 585464 750777 579875 752142 572922 750777 565526 746887 559710 744759 558369 Z N M 738366 560667 L 726111 560667 726111 582879 729941 582879 729941 574454 739643 574454 739132 573688 736834 572922 741430 571390 729941 571390 729941 565263 740919 565263 740664 563731 738366 560667 Z N M 739643 574454 L 734537 574454 736068 576752 736834 579049 737600 582879 741430 582879 740664 579049 740664 575986 739643 574454 Z N M 740919 565263 L 735302 565263 736834 566029 736834 570624 734537 571390 741430 571390 741430 568326 740919 565263 Z N M 361892 277269 L 335481 277269 368282 345977 402664 396964 436347 433282 467052 457982 492499 474116 447039 482740 399962 493321 351949 505902 303681 520526 255838 537235 209101 556071 216298 556071 256022 543387 306432 529916 359226 518062 413295 507931 467535 499629 520839 493264 578352 493264 566030 487903 617982 485521 736530 485521 716633 474786 688064 468754 532328 468754 514556 458582 479873 436226 432523 394121 405219 358582 381554 318998 361892 277269 Z N M 578352 493264 L 520839 493264 571104 515979 620794 533093 666464 543888 704665 547646 720474 546617 732334 543433 740317 537952 741667 535391 720750 535391 690435 531956 652868 522274 610562 507279 578352 493264 Z N M 744494 530029 L 739132 532327 730707 535391 741667 535391 744494 530029 Z N M 736530 485521 L 617982 485521 678336 487233 727918 497704 747558 521604 749855 516242 752148 513950 752148 508571 742830 488920 736530 485521 Z N M 624241 463393 L 603740 463907 581444 465212 532328 468754 688064 468754 676217 466253 624241 463393 Z N M 358460 62807 L 354331 85426 349556 114507 343488 150483 335481 193782 350972 193782 351674 188827 355109 146677 356964 105101 358460 62807 Z N M 351074 4595 L 332418 4595 340687 9813 348598 18191 354929 30876 358460 49020 361332 20680 355013 6127 351074 4595 Z N">
                <draw:equation draw:name="f0" draw:formula="logwidth"/>
                <draw:equation draw:name="f1" draw:formula="logheight"/>
              </draw:enhanced-geometry>
            </draw:custom-shape>
            <draw:custom-shape table:end-cell-address="'Table 16'.B1" table:end-x="26.5pt" table:end-y="18.71pt" draw:z-index="2" draw:name="Shape 62" draw:style-name="gr4" draw:text-style-name="P1" svg:width="177.73pt" svg:height="18.71pt" svg:x="54pt" svg:y="0pt">
              <text:p text:style-name="P3"><text:span text:style-name="T18">RAQUEL CARVALH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Table 16'.B2" table:end-x="25pt" table:end-y="1.47pt" draw:z-index="3" draw:name="Shape 63" draw:style-name="gr4" draw:text-style-name="P1" svg:width="176.23pt" svg:height="18.71pt" svg:x="54pt" svg:y="33.76pt">
              <text:p text:style-name="P3"><text:span text:style-name="T18">MELO:0104341947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 office:value-type="string" calcext:value-type="string" table:number-columns-spanned="8" table:number-rows-spanned="1">
            <text:p><text:span text:style-name="T33">Assinado de forma digital por RAQUEL CARVALHO DE ALBUQUERQUE MELO:01043419470</text:span></text:p>
            <text:p><text:span text:style-name="T33">Dados: 2024.03.15 14:44:20 -03'00'</text:span></text:p>
          </table:table-cell>
          <table:covered-table-cell table:number-columns-repeated="7"/>
          <table:table-cell table:number-columns-repeated="1015"/>
        </table:table-row>
        <table:table-row table:style-name="ro11">
          <table:table-cell table:style-name="ce15" office:value-type="string" calcext:value-type="string" table:number-columns-spanned="9" table:number-rows-spanned="1">
            <text:p><text:span text:style-name="T28">Ordenador de Despesa</text:span></text:p>
            <draw:custom-shape table:end-cell-address="'Table 16'.B2" table:end-x="102.98pt" table:end-y="10.49pt" draw:z-index="0" draw:name="Shape 60" draw:style-name="gr2" draw:text-style-name="P1" svg:width="207.72pt" svg:height="2.98pt" svg:x="100.49pt" svg:y="7.51pt">
              <text:p/>
              <draw:enhanced-geometry draw:mirror-horizontal="false" draw:mirror-vertical="false" drawooo:sub-view-size="2640965 120000" draw:text-areas="0 0 ?f0 ?f1" svg:viewBox="0 0 0 0" draw:type="ooxml-non-primitive" draw:enhanced-path="M 0 0 L 2640749 0 N">
                <draw:equation draw:name="f0" draw:formula="logwidth"/>
                <draw:equation draw:name="f1" draw:formula="logheight"/>
              </draw:enhanced-geometry>
            </draw:custom-shape>
          </table:table-cell>
          <table:covered-table-cell table:number-columns-repeated="8"/>
          <table:table-cell table:number-columns-repeated="1015"/>
        </table:table-row>
        <table:table-row table:style-name="ro22">
          <table:table-cell table:number-columns-repeated="1024"/>
        </table:table-row>
        <table:table-row table:style-name="ro8">
          <table:table-cell table:style-name="ce18" office:value-type="string" calcext:value-type="string" table:number-columns-spanned="2" table:number-rows-spanned="1">
            <text:p><text:span text:style-name="T28">CONTRATADO</text:span></text:p>
          </table:table-cell>
          <table:covered-table-cell table:style-name="ce8"/>
          <table:table-cell table:style-name="ce17" office:value-type="string" calcext:value-type="string" table:number-columns-spanned="5" table:number-rows-spanned="1">
            <text:p><text:span text:style-name="T28">CONTRATO</text:span></text:p>
          </table:table-cell>
          <table:covered-table-cell table:number-columns-repeated="3" table:style-name="ce7"/>
          <table:covered-table-cell table:style-name="ce8"/>
          <table:table-cell table:style-name="ce19" office:value-type="string" calcext:value-type="string">
            <text:p><text:span text:style-name="T28">A</text:span></text:p>
          </table:table-cell>
          <table:table-cell table:number-columns-repeated="1016"/>
        </table:table-row>
        <table:table-row table:style-name="ro12">
          <table:table-cell table:style-name="ce17" office:value-type="string" calcext:value-type="string" table:number-columns-spanned="2" table:number-rows-spanned="1">
            <text:p><text:span text:style-name="T28">RAZÃO SOCIAL</text:span></text:p>
          </table:table-cell>
          <table:covered-table-cell table:style-name="ce8"/>
          <table:table-cell table:style-name="ce11" office:value-type="string" calcext:value-type="string">
            <text:p><text:span text:style-name="T28">Nº/Ano</text:span></text:p>
          </table:table-cell>
          <table:table-cell table:style-name="ce11" office:value-type="string" calcext:value-type="string">
            <text:p><text:span text:style-name="T28">DATA INÍCIO</text:span></text:p>
          </table:table-cell>
          <table:table-cell table:style-name="ce11" office:value-type="string" calcext:value-type="string">
            <text:p><text:span text:style-name="T28">PRAZO</text:span></text:p>
          </table:table-cell>
          <table:table-cell table:style-name="ce2" office:value-type="string" calcext:value-type="string">
            <text:p><text:span text:style-name="T28">VALOR</text:span></text:p>
            <text:p><text:span text:style-name="T28">CONTRATADO (R$)</text:span></text:p>
          </table:table-cell>
          <table:table-cell table:style-name="ce2" office:value-type="string" calcext:value-type="string">
            <text:p><text:span text:style-name="T28">DATA</text:span></text:p>
            <text:p><text:span text:style-name="T28">CONCLUSÃO / PARALISAÇÃO</text:span></text:p>
          </table:table-cell>
          <table:table-cell table:style-name="ce11" office:value-type="string" calcext:value-type="string">
            <text:p><text:span text:style-name="T28">PRAZO ADITADO</text:span></text:p>
          </table:table-cell>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6" table:number-rows-repeated="963">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Table 17" table:style-name="ta17">
        <table:table-column table:style-name="co25" table:default-cell-style-name="Default"/>
        <table:table-column table:style-name="co18" table:number-columns-repeated="5" table:default-cell-style-name="Default"/>
        <table:table-column table:style-name="co25" table:default-cell-style-name="Default"/>
        <table:table-column table:style-name="co26" table:default-cell-style-name="Default"/>
        <table:table-column table:style-name="co12" table:number-columns-repeated="18" table:default-cell-style-name="Default"/>
        <table:table-column table:style-name="co13" table:number-columns-repeated="998" table:default-cell-style-name="Default"/>
        <table:table-row table:style-name="ro8">
          <table:table-cell table:style-name="ce18" office:value-type="string" calcext:value-type="string">
            <text:p><text:span text:style-name="T28">DITIVO</text:span></text:p>
          </table:table-cell>
          <table:table-cell table:style-name="ce11" office:value-type="string" calcext:value-type="string" table:number-columns-spanned="1" table:number-rows-spanned="2">
            <text:p><text:span text:style-name="T28">REAJUSTE (R$)</text:span></text:p>
          </table:table-cell>
          <table:table-cell table:style-name="ce17" office:value-type="string" calcext:value-type="string" table:number-columns-spanned="5" table:number-rows-spanned="1">
            <text:p><text:span text:style-name="T28">EXECUÇÃO</text:span></text:p>
          </table:table-cell>
          <table:covered-table-cell table:number-columns-repeated="3" table:style-name="ce7"/>
          <table:covered-table-cell table:style-name="ce8"/>
          <table:table-cell table:style-name="ce22" office:value-type="string" calcext:value-type="string" table:number-columns-spanned="1" table:number-rows-spanned="2">
            <text:p><text:span text:style-name="T28">SITUAÇÃO</text:span></text:p>
          </table:table-cell>
          <table:table-cell table:number-columns-repeated="1016"/>
        </table:table-row>
        <table:table-row table:style-name="ro12">
          <table:table-cell table:style-name="ce2" office:value-type="string" calcext:value-type="string">
            <text:p><text:span text:style-name="T28">VALOR ADITADO</text:span></text:p>
            <text:p><text:span text:style-name="T28">ACUMULADO (R$)</text:span></text:p>
          </table:table-cell>
          <table:covered-table-cell table:style-name="ce3"/>
          <table:table-cell table:style-name="ce11" office:value-type="string" calcext:value-type="string">
            <text:p><text:span text:style-name="T28">NATUREZA DA DESPESA</text:span></text:p>
          </table:table-cell>
          <table:table-cell table:style-name="ce2" office:value-type="string" calcext:value-type="string">
            <text:p><text:span text:style-name="T28">VALOR MEDIDO</text:span></text:p>
            <text:p><text:span text:style-name="T28">ACUMULADO (R$)</text:span></text:p>
          </table:table-cell>
          <table:table-cell table:style-name="ce2" office:value-type="string" calcext:value-type="string">
            <text:p><text:span text:style-name="T28">VALOR PAGO</text:span></text:p>
            <text:p><text:span text:style-name="T28">ACUMULADO NO PERÍODO</text:span></text:p>
          </table:table-cell>
          <table:table-cell table:style-name="ce2" office:value-type="string" calcext:value-type="string">
            <text:p><text:span text:style-name="T28">VALOR PAGO</text:span></text:p>
            <text:p><text:span text:style-name="T28">ACUMULADO NO EXERCÍCIO</text:span></text:p>
          </table:table-cell>
          <table:table-cell table:style-name="ce2" office:value-type="string" calcext:value-type="string">
            <text:p><text:span text:style-name="T28">VALOR  PAGO</text:span></text:p>
            <text:p><text:span text:style-name="T28">ACUMULADO NA OBRA OU</text:span></text:p>
          </table:table-cell>
          <table:covered-table-cell table:style-name="ce3"/>
          <table:table-cell table:number-columns-repeated="1016"/>
        </table:table-row>
        <table:table-row table:style-name="ro8" table:number-rows-repeated="32">
          <table:table-cell table:style-name="ce5" table:number-columns-repeated="8"/>
          <table:table-cell table:number-columns-repeated="1016"/>
        </table:table-row>
        <table:table-row table:style-name="ro6" table:number-rows-repeated="966">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Table 18" table:style-name="ta18">
        <table:table-column table:style-name="co14" table:default-cell-style-name="Default"/>
        <table:table-column table:style-name="co15" table:default-cell-style-name="Default"/>
        <table:table-column table:style-name="co21" table:default-cell-style-name="Default"/>
        <table:table-column table:style-name="co27" table:default-cell-style-name="Default"/>
        <table:table-column table:style-name="co12" table:number-columns-repeated="22" table:default-cell-style-name="Default"/>
        <table:table-column table:style-name="co13" table:number-columns-repeated="998" table:default-cell-style-name="Default"/>
        <table:table-row table:style-name="ro1">
          <table:table-cell table:style-name="ce1" office:value-type="string" calcext:value-type="string" table:number-columns-spanned="4" table:number-rows-spanned="1">
            <text:p><text:span text:style-name="T25">UNIDADE:  </text:span><text:span text:style-name="T26">SECRETARIA EXECUTIVA MUNICIPAL DE DESENVOLVIMENTO SOCIAL E CIDADANIA</text:span></text:p>
            <text:p><text:span text:style-name="T27">UNIDADE ORÇAMENTÁRIA:</text:span></text:p>
            <text:p><text:span text:style-name="T25">EXERCÍCIO:  </text:span><text:span text:style-name="T26">2023</text:span></text:p>
            <text:p><text:span text:style-name="T25">PERÍODO REFERENCIAL:  </text:span><text:span text:style-name="T26">JANEIRO A DEZEMBRO</text:span></text:p>
          </table:table-cell>
          <table:covered-table-cell table:number-columns-repeated="3"/>
          <table:table-cell table:number-columns-repeated="1020"/>
        </table:table-row>
        <table:table-row table:style-name="ro8">
          <table:table-cell table:style-name="ce11" office:value-type="string" calcext:value-type="string" table:number-columns-spanned="1" table:number-rows-spanned="2">
            <text:p><text:span text:style-name="T28">MODALIDADE / Nº LICITAÇÃO</text:span></text:p>
          </table:table-cell>
          <table:table-cell table:style-name="ce17" office:value-type="string" calcext:value-type="string" table:number-columns-spanned="1" table:number-rows-spanned="2">
            <text:p><text:span text:style-name="T28">IDENTIFICAÇÃO DA OBRA, SERVIÇO OU AQUISIÇÃO</text:span></text:p>
          </table:table-cell>
          <table:table-cell table:style-name="ce13"/>
          <table:table-cell table:number-columns-repeated="1021"/>
        </table:table-row>
        <table:table-row table:style-name="ro8">
          <table:covered-table-cell table:number-columns-repeated="2" table:style-name="ce3"/>
          <table:table-cell table:style-name="ce11" office:value-type="string" calcext:value-type="string">
            <text:p><text:span text:style-name="T28">Nº/Ano</text:span></text:p>
          </table:table-cell>
          <table:table-cell table:number-columns-repeated="1021"/>
        </table:table-row>
        <table:table-row table:style-name="ro8" table:number-rows-repeated="32">
          <table:table-cell table:style-name="ce5" table:number-columns-repeated="3"/>
          <table:table-cell table:number-columns-repeated="1021"/>
        </table:table-row>
        <table:table-row table:style-name="ro6" table:number-rows-repeated="965">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Table 19" table:style-name="ta19">
        <table:table-column table:style-name="co43" table:default-cell-style-name="Default"/>
        <table:table-column table:style-name="co44" table:default-cell-style-name="Default"/>
        <table:table-column table:style-name="co18" table:default-cell-style-name="Default"/>
        <table:table-column table:style-name="co45" table:default-cell-style-name="Default"/>
        <table:table-column table:style-name="co31" table:default-cell-style-name="Default"/>
        <table:table-column table:style-name="co19" table:default-cell-style-name="Default"/>
        <table:table-column table:style-name="co20" table:default-cell-style-name="Default"/>
        <table:table-column table:style-name="co12" table:number-columns-repeated="19" table:default-cell-style-name="Default"/>
        <table:table-column table:style-name="co13" table:number-columns-repeated="998" table:default-cell-style-name="Default"/>
        <table:table-row table:style-name="ro20">
          <table:table-cell table:style-name="ce27" office:value-type="string" calcext:value-type="string">
            <text:p><text:span text:style-name="T34">DE ALBUQUERQUE MELO:01043419470</text:span></text:p>
            <draw:g table:end-cell-address="'Table 19'.B1" table:end-x="71.35pt" table:end-y="58.48pt" draw:z-index="0" draw:name="Shape 2">
              <draw:g draw:name="Shape 64">
                <draw:custom-shape draw:name="Shape 5" draw:style-name="gr1" draw:text-style-name="P1" svg:width="207.72pt" svg:height="58.48pt" svg:x="151.51pt" svg:y="0pt">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5" draw:style-name="gr2" draw:text-style-name="P1" svg:width="207.72pt" svg:height="0.03pt" svg:x="151.51pt" svg:y="58.22pt">
                  <text:p/>
                  <draw:enhanced-geometry draw:mirror-horizontal="false" draw:mirror-vertical="false" drawooo:sub-view-size="2640965 120000" draw:text-areas="0 0 ?f0 ?f1" svg:viewBox="0 0 0 0" draw:type="ooxml-non-primitive" draw:enhanced-path="M 0 0 L 2640642 0 N">
                    <draw:equation draw:name="f0" draw:formula="logwidth"/>
                    <draw:equation draw:name="f1" draw:formula="logheight"/>
                  </draw:enhanced-geometry>
                </draw:custom-shape>
                <draw:custom-shape draw:name="Shape 66" draw:style-name="gr6" draw:text-style-name="P5" svg:width="58.17pt" svg:height="57.49pt" svg:x="218.81pt" svg:y="0pt">
                  <text:p/>
                  <draw:enhanced-geometry draw:mirror-horizontal="false" draw:mirror-vertical="false" drawooo:sub-view-size="739775 734695 739775 734695 739775 734695 739775 734695 739775 734695 739775 734695 739775 734695 739775 734695 739775 734695 739775 734695 739775 734695 739775 734695 739775 734695 739775 734695" draw:text-areas="0 0 ?f0 ?f1" svg:viewBox="0 0 0 0" draw:type="ooxml-non-primitive" draw:enhanced-path="M 133342 579329 L 68966 621187 27967 661633 6321 696711 0 722466 4743 732001 8996 734521 58664 734521 60738 733013 14313 733013 20834 705610 45012 666906 83597 622835 133342 579329 Z N M 316405 0 L 301597 9887 293993 32770 291191 58479 290791 76842 291332 93451 298324 149917 306234 190033 316405 231279 313058 247876 288621 316079 269090 362883 245725 414954 219304 469891 190608 525293 160416 578759 129509 627888 98665 670279 68664 703530 14313 733013 60738 733013 85790 714794 120264 677554 160169 622835 205663 549195 212741 546935 205663 546935 243487 478962 272711 421766 294652 373946 310629 334098 321961 300821 329965 272714 356408 272714 339758 229019 345201 190598 329965 190598 321301 157545 315463 125621 312167 95675 311131 68555 311378 57172 313109 37950 317805 18021 326951 4520 345301 4520 335615 753 316405 0 Z N M 720951 545428 L 713994 546770 708238 550513 704319 556234 702871 563508 702871 573302 711158 580836 720951 580836 728661 579505 732618 577069 713418 577069 706638 571042 706638 555221 713418 549195 732512 549195 728661 546770 720951 545428 Z N M 732512 549195 L 729991 549195 735265 555221 735265 571042 729991 577069 732618 577069 734606 575845 738431 570347 739775 563508 738431 556234 734606 550513 732512 549195 Z N M 726225 551455 L 714171 551455 714171 573302 717938 573302 717938 565015 727480 565015 726978 564262 724718 563508 729238 562002 717938 562002 717938 555975 728736 555975 728485 554468 726225 551455 Z N M 727480 565015 L 722458 565015 723965 567275 724718 569535 725471 573302 729238 573302 728485 569535 728485 566522 727480 565015 Z N M 728736 555975 L 723211 555975 724718 556728 724718 561248 722458 562002 729238 562002 729238 558988 728736 555975 Z N M 356408 272714 L 329965 272714 362226 340293 396042 390442 429171 426163 459372 450457 484401 466326 439688 474808 393385 485215 346162 497590 298687 511973 251631 528408 205663 546935 212741 546935 251812 534459 301394 521209 353319 509549 406499 499585 459847 491420 512274 485160 568842 485160 556722 479886 607820 477544 724419 477544 704848 466985 676750 461052 523575 461052 506095 451047 471982 429058 418365 379349 386466 333641 360216 282707 356408 272714 Z N M 568842 485160 L 512274 485160 561713 507501 610586 524334 655504 534952 693077 538648 708627 537635 720292 534504 728143 529113 729471 526594 708898 526594 679082 523216 642132 513693 600522 498944 568842 485160 Z N M 732251 521321 L 726978 523581 718691 526594 729471 526594 732251 521321 Z N M 724419 477544 L 607820 477544 667181 479227 715948 489527 735265 513034 737525 507760 739780 505505 739780 500217 730615 480887 724419 477544 Z N M 613976 455779 L 593812 456285 571883 457568 523575 461052 676750 461052 665098 458592 613976 455779 Z N M 352565 61775 L 348504 84022 343808 112626 337840 148010 329965 190598 345201 190598 345891 185725 349269 144267 351094 103374 352565 61775 Z N M 345301 4520 L 326951 4520 335085 9652 342866 17892 349093 30369 352565 48214 355390 20340 349175 6026 345301 4520 Z N">
                    <draw:equation draw:name="f0" draw:formula="logwidth"/>
                    <draw:equation draw:name="f1" draw:formula="logheight"/>
                  </draw:enhanced-geometry>
                </draw:custom-shape>
              </draw:g>
            </draw:g>
            <draw:custom-shape table:end-cell-address="'Table 19'.B1" table:end-x="26.33pt" table:end-y="19.47pt" draw:z-index="1" draw:name="Shape 67" draw:style-name="gr4" draw:text-style-name="P1" svg:width="200.21pt" svg:height="19.47pt" svg:x="114.01pt" svg:y="0pt">
              <text:p text:style-name="P3"><text:span text:style-name="T17">RAQUEL CARVALH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 office:value-type="string" calcext:value-type="string" table:number-columns-spanned="3" table:number-rows-spanned="1">
            <text:p><text:span text:style-name="T33">Assinado de forma digital por RAQUEL CARVALHO DE ALBUQUERQUE MELO:01043419470</text:span></text:p>
            <text:p><text:span text:style-name="T33">Dados: 2024.03.15 14:46:00 -03'00'</text:span></text:p>
          </table:table-cell>
          <table:covered-table-cell table:number-columns-repeated="2"/>
          <table:table-cell table:style-name="ce25" office:value-type="string" calcext:value-type="string" table:number-columns-spanned="3" table:number-rows-spanned="1">
            <text:p><text:span text:style-name="T29">Raquel Carvalho de Albuquerque Melo, 010.434.194-70.</text:span></text:p>
          </table:table-cell>
          <table:covered-table-cell table:number-columns-repeated="2"/>
          <table:table-cell table:number-columns-repeated="1017"/>
        </table:table-row>
        <table:table-row table:style-name="ro11">
          <table:table-cell table:style-name="ce15" office:value-type="string" calcext:value-type="string" table:number-columns-spanned="7" table:number-rows-spanned="1">
            <text:p><text:span text:style-name="T30">Responsável pelo preenchimento                                                                                </text:span><text:span text:style-name="T31">Responsável pela Unidade</text:span></text:p>
          </table:table-cell>
          <table:covered-table-cell table:number-columns-repeated="6"/>
          <table:table-cell table:number-columns-repeated="1017"/>
        </table:table-row>
        <table:table-row table:style-name="ro8">
          <table:table-cell table:style-name="ce16" office:value-type="string" calcext:value-type="string" table:number-columns-spanned="5" table:number-rows-spanned="1">
            <text:p><text:span text:style-name="T28">CONVÊNIO</text:span></text:p>
          </table:table-cell>
          <table:covered-table-cell table:number-columns-repeated="3" table:style-name="ce7"/>
          <table:covered-table-cell table:style-name="ce8"/>
          <table:table-cell table:style-name="ce13"/>
          <table:table-cell table:number-columns-repeated="1018"/>
        </table:table-row>
        <table:table-row table:style-name="ro12">
          <table:table-cell table:style-name="ce17" office:value-type="string" calcext:value-type="string" table:number-columns-spanned="2" table:number-rows-spanned="1">
            <text:p><text:span text:style-name="T28">CONCEDENTE</text:span></text:p>
          </table:table-cell>
          <table:covered-table-cell table:style-name="ce8"/>
          <table:table-cell table:style-name="ce2" office:value-type="string" calcext:value-type="string">
            <text:p><text:span text:style-name="T28">REPASSE</text:span></text:p>
            <text:p><text:span text:style-name="T28">(R$)</text:span></text:p>
          </table:table-cell>
          <table:table-cell table:style-name="ce2" office:value-type="string" calcext:value-type="string" table:number-columns-spanned="2" table:number-rows-spanned="1">
            <text:p><text:span text:style-name="T28">CONTRAPARTIDA</text:span></text:p>
            <text:p><text:span text:style-name="T28">(R$)</text:span></text:p>
          </table:table-cell>
          <table:covered-table-cell table:style-name="ce8"/>
          <table:table-cell table:style-name="ce11" office:value-type="string" calcext:value-type="string">
            <text:p><text:span text:style-name="T28">CNPJ/CPF</text:span></text:p>
          </table:table-cell>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8">
          <table:table-cell table:style-name="ce5" table:number-columns-spanned="2" table:number-rows-spanned="1"/>
          <table:covered-table-cell table:style-name="ce8"/>
          <table:table-cell table:style-name="ce5"/>
          <table:table-cell table:style-name="ce5" table:number-columns-spanned="2" table:number-rows-spanned="1"/>
          <table:covered-table-cell table:style-name="ce8"/>
          <table:table-cell table:style-name="ce5"/>
          <table:table-cell table:number-columns-repeated="1018"/>
        </table:table-row>
        <table:table-row table:style-name="ro6" table:number-rows-repeated="964">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Table 20" table:style-name="ta20">
        <table:table-column table:style-name="co46" table:default-cell-style-name="Default"/>
        <table:table-column table:style-name="co47" table:default-cell-style-name="Default"/>
        <table:table-column table:style-name="co21" table:number-columns-repeated="2" table:default-cell-style-name="Default"/>
        <table:table-column table:style-name="co22" table:default-cell-style-name="Default"/>
        <table:table-column table:style-name="co18" table:default-cell-style-name="Default"/>
        <table:table-column table:style-name="co23" table:default-cell-style-name="Default"/>
        <table:table-column table:style-name="co22" table:default-cell-style-name="Default"/>
        <table:table-column table:style-name="co24" table:default-cell-style-name="Default"/>
        <table:table-column table:style-name="co12" table:number-columns-repeated="17" table:default-cell-style-name="Default"/>
        <table:table-column table:style-name="co13" table:number-columns-repeated="998" table:default-cell-style-name="Default"/>
        <table:table-row table:style-name="ro23">
          <table:table-cell table:style-name="ce28" office:value-type="string" calcext:value-type="string">
            <text:p><text:span text:style-name="T34">RAQUEL CARVALHO DE ALBUQUERQUE</text:span></text:p>
            <text:p><text:span text:style-name="T34">MELO:01043419470</text:span></text:p>
            <draw:g table:end-cell-address="'Table 20'.B2" table:end-x="71.57pt" table:end-y="4.48pt" draw:z-index="0" draw:name="Shape 2">
              <draw:g draw:name="Shape 68">
                <draw:custom-shape draw:name="Shape 5" draw:style-name="gr1" draw:text-style-name="P1" svg:width="207.72pt" svg:height="59.22pt" svg:x="85.49pt" svg:y="0pt">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 draw:style-name="gr2" draw:text-style-name="P1" svg:width="207.72pt" svg:height="0.03pt" svg:x="85.49pt" svg:y="58.96pt">
                  <text:p/>
                  <draw:enhanced-geometry draw:mirror-horizontal="false" draw:mirror-vertical="false" drawooo:sub-view-size="2640965 120000" draw:text-areas="0 0 ?f0 ?f1" svg:viewBox="0 0 0 0" draw:type="ooxml-non-primitive" draw:enhanced-path="M 0 0 L 2640749 0 N">
                    <draw:equation draw:name="f0" draw:formula="logwidth"/>
                    <draw:equation draw:name="f1" draw:formula="logheight"/>
                  </draw:enhanced-geometry>
                </draw:custom-shape>
                <draw:custom-shape draw:name="Shape 70" draw:style-name="gr6" draw:text-style-name="P5" svg:width="58.17pt" svg:height="57.34pt" svg:x="162.4pt" svg:y="0pt">
                  <text:p/>
                  <draw:enhanced-geometry draw:mirror-horizontal="false" draw:mirror-vertical="false" drawooo:sub-view-size="739775 734695 739775 734695 739775 734695 739775 734695 739775 734695 739775 734695 739775 734695 739775 734695 739775 734695 739775 734695 739775 734695 739775 734695 739775 734695 739775 734695" draw:text-areas="0 0 ?f0 ?f1" svg:viewBox="0 0 0 0" draw:type="ooxml-non-primitive" draw:enhanced-path="M 133273 579029 L 68931 620865 27953 661290 6317 696350 0 722092 4741 731622 8994 734142 58632 734142 60706 732634 14306 732634 20824 705244 44989 666561 83554 622513 133273 579029 Z N M 316243 0 L 301442 9882 293842 32753 291042 58448 290642 76802 291183 93402 298172 149839 306078 189935 316243 231159 312897 247748 288473 315916 268952 362695 245599 414739 219192 469648 190511 525021 160334 578459 129442 627563 98614 669932 68629 703166 14306 732634 60706 732634 85747 714424 120202 677203 160087 622513 205557 548910 212632 546651 205557 546651 243362 478714 272571 421548 294501 373752 310470 333925 321796 300666 329796 272572 356226 272572 339584 228901 345024 190499 329796 190499 321137 157463 315301 125556 312007 95626 310972 68519 311219 57142 312948 37930 317643 18012 326784 4517 345124 4517 335443 752 316243 0 Z N M 720582 545145 L 713629 546487 707876 550228 703958 555946 702511 563217 702511 573005 710793 580535 720582 580535 728288 579205 732242 576770 713052 576770 706276 570746 706276 554934 713052 548910 732137 548910 728288 546487 720582 545145 Z N M 732137 548910 L 729617 548910 734888 554934 734888 570746 729617 576770 732242 576770 734229 575546 738053 570052 739406 563217 738053 555946 734229 550228 732137 548910 Z N M 725853 551169 L 713805 551169 713805 573005 717570 573005 717570 564723 727107 564723 726606 563970 724347 563217 728864 561711 717570 561711 717570 555687 728362 555687 728111 554181 725853 551169 Z N M 727107 564723 L 722088 564723 723594 566981 724347 569240 725100 573005 728864 573005 728111 569240 728111 566228 727107 564723 Z N M 728362 555687 L 722841 555687 724347 556440 724347 560958 722088 561711 728864 561711 728864 558699 728362 555687 Z N M 356226 272572 L 329796 272572 362041 340116 395839 390240 428952 425942 459136 450224 484153 466084 439463 474562 393184 484964 345984 497332 298534 511708 251502 528134 205557 546651 212632 546651 251683 534182 301239 520939 353138 509286 406291 499326 459612 491166 512012 484908 568551 484908 556437 479638 607508 477296 724048 477296 704487 466743 676403 460814 523306 460814 505835 450813 471740 428836 418151 379152 386268 333468 360032 282561 356226 272572 Z N M 568551 484908 L 512012 484908 561425 507238 610273 524062 655168 534675 692722 538369 708264 537357 719923 534228 727770 528839 729098 526321 708534 526321 678734 522945 641803 513427 600214 498685 568551 484908 Z N M 731876 521051 L 726606 523310 718323 526321 729098 526321 731876 521051 Z N M 724048 477296 L 607508 477296 666839 478979 715582 489273 734888 512768 737147 507497 739406 505238 739406 499968 730241 480638 724048 477296 Z N M 613662 455543 L 593508 456049 571590 457331 523306 460814 676403 460814 664757 458355 613662 455543 Z N M 352385 61743 L 348326 83979 343631 112568 337667 147933 329796 190499 345024 190499 345714 185629 349090 144192 350914 103320 352385 61743 Z N M 345124 4517 L 326784 4517 334914 9647 342690 17882 348914 30353 352385 48189 355208 20330 348996 6023 345124 4517 Z N">
                    <draw:equation draw:name="f0" draw:formula="logwidth"/>
                    <draw:equation draw:name="f1" draw:formula="logheight"/>
                  </draw:enhanced-geometry>
                </draw:custom-shape>
              </draw:g>
            </draw:g>
          </table:table-cell>
          <table:table-cell table:style-name="ce1" office:value-type="string" calcext:value-type="string" table:number-columns-spanned="8" table:number-rows-spanned="1">
            <text:p><text:span text:style-name="T33">Assinado de forma digital por RAQUEL CARVALHO DE ALBUQUERQUE MELO:01043419470</text:span></text:p>
            <text:p><text:span text:style-name="T33">Dados: 2024.03.15 14:47:41 -03'00'</text:span></text:p>
          </table:table-cell>
          <table:covered-table-cell table:number-columns-repeated="7"/>
          <table:table-cell table:number-columns-repeated="1015"/>
        </table:table-row>
        <table:table-row table:style-name="ro11">
          <table:table-cell table:style-name="ce15" office:value-type="string" calcext:value-type="string" table:number-columns-spanned="9" table:number-rows-spanned="1">
            <text:p><text:span text:style-name="T28">Ordenador de Despesa</text:span></text:p>
          </table:table-cell>
          <table:covered-table-cell table:number-columns-repeated="8"/>
          <table:table-cell table:number-columns-repeated="1015"/>
        </table:table-row>
        <table:table-row table:style-name="ro8">
          <table:table-cell table:style-name="ce18" office:value-type="string" calcext:value-type="string" table:number-columns-spanned="2" table:number-rows-spanned="1">
            <text:p><text:span text:style-name="T28">CONTRATADO</text:span></text:p>
          </table:table-cell>
          <table:covered-table-cell table:style-name="ce8"/>
          <table:table-cell table:style-name="ce17" office:value-type="string" calcext:value-type="string" table:number-columns-spanned="5" table:number-rows-spanned="1">
            <text:p><text:span text:style-name="T28">CONTRATO</text:span></text:p>
          </table:table-cell>
          <table:covered-table-cell table:number-columns-repeated="3" table:style-name="ce7"/>
          <table:covered-table-cell table:style-name="ce8"/>
          <table:table-cell table:style-name="ce19" office:value-type="string" calcext:value-type="string">
            <text:p><text:span text:style-name="T28">A</text:span></text:p>
          </table:table-cell>
          <table:table-cell table:number-columns-repeated="1016"/>
        </table:table-row>
        <table:table-row table:style-name="ro12">
          <table:table-cell table:style-name="ce17" office:value-type="string" calcext:value-type="string" table:number-columns-spanned="2" table:number-rows-spanned="1">
            <text:p><text:span text:style-name="T28">RAZÃO SOCIAL</text:span></text:p>
          </table:table-cell>
          <table:covered-table-cell table:style-name="ce8"/>
          <table:table-cell table:style-name="ce11" office:value-type="string" calcext:value-type="string">
            <text:p><text:span text:style-name="T28">Nº/Ano</text:span></text:p>
          </table:table-cell>
          <table:table-cell table:style-name="ce11" office:value-type="string" calcext:value-type="string">
            <text:p><text:span text:style-name="T28">DATA INÍCIO</text:span></text:p>
          </table:table-cell>
          <table:table-cell table:style-name="ce11" office:value-type="string" calcext:value-type="string">
            <text:p><text:span text:style-name="T28">PRAZO</text:span></text:p>
          </table:table-cell>
          <table:table-cell table:style-name="ce2" office:value-type="string" calcext:value-type="string">
            <text:p><text:span text:style-name="T28">VALOR</text:span></text:p>
            <text:p><text:span text:style-name="T28">CONTRATADO</text:span></text:p>
          </table:table-cell>
          <table:table-cell table:style-name="ce2" office:value-type="string" calcext:value-type="string">
            <text:p><text:span text:style-name="T28">DATA</text:span></text:p>
            <text:p><text:span text:style-name="T28">CONCLUSÃO /</text:span></text:p>
          </table:table-cell>
          <table:table-cell table:style-name="ce20" office:value-type="string" calcext:value-type="string">
            <text:p><text:span text:style-name="T28">PRAZO</text:span></text:p>
            <text:p><text:span text:style-name="T28">ADITADO</text:span></text:p>
          </table:table-cell>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8">
          <table:table-cell table:style-name="ce5" table:number-columns-spanned="2" table:number-rows-spanned="1"/>
          <table:covered-table-cell table:style-name="ce8"/>
          <table:table-cell table:style-name="ce5" table:number-columns-repeated="6"/>
          <table:table-cell table:number-columns-repeated="1016"/>
        </table:table-row>
        <table:table-row table:style-name="ro6" table:number-rows-repeated="964">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Table 21" table:style-name="ta21">
        <table:table-column table:style-name="co25" table:default-cell-style-name="Default"/>
        <table:table-column table:style-name="co18" table:number-columns-repeated="5" table:default-cell-style-name="Default"/>
        <table:table-column table:style-name="co25" table:default-cell-style-name="Default"/>
        <table:table-column table:style-name="co26" table:default-cell-style-name="Default"/>
        <table:table-column table:style-name="co12" table:number-columns-repeated="18" table:default-cell-style-name="Default"/>
        <table:table-column table:style-name="co13" table:number-columns-repeated="998" table:default-cell-style-name="Default"/>
        <table:table-row table:style-name="ro8">
          <table:table-cell table:style-name="ce18" office:value-type="string" calcext:value-type="string">
            <text:p><text:span text:style-name="T28">DITIVO</text:span></text:p>
          </table:table-cell>
          <table:table-cell table:style-name="ce11" office:value-type="string" calcext:value-type="string" table:number-columns-spanned="1" table:number-rows-spanned="2">
            <text:p><text:span text:style-name="T28">REAJUSTE (R$)</text:span></text:p>
          </table:table-cell>
          <table:table-cell table:style-name="ce17" office:value-type="string" calcext:value-type="string" table:number-columns-spanned="5" table:number-rows-spanned="1">
            <text:p><text:span text:style-name="T28">EXECUÇÃO</text:span></text:p>
          </table:table-cell>
          <table:covered-table-cell table:number-columns-repeated="3" table:style-name="ce7"/>
          <table:covered-table-cell table:style-name="ce8"/>
          <table:table-cell table:style-name="ce11" office:value-type="string" calcext:value-type="string" table:number-columns-spanned="1" table:number-rows-spanned="2">
            <text:p><text:span text:style-name="T28">SITUAÇÃO</text:span></text:p>
          </table:table-cell>
          <table:table-cell table:number-columns-repeated="1016"/>
        </table:table-row>
        <table:table-row table:style-name="ro12">
          <table:table-cell table:style-name="ce2" office:value-type="string" calcext:value-type="string">
            <text:p><text:span text:style-name="T28">VALOR ADITADO</text:span></text:p>
            <text:p><text:span text:style-name="T28">ACUMULADO</text:span></text:p>
          </table:table-cell>
          <table:covered-table-cell table:style-name="ce3"/>
          <table:table-cell table:style-name="ce2" office:value-type="string" calcext:value-type="string">
            <text:p><text:span text:style-name="T28">NATUREZA DA</text:span></text:p>
            <text:p><text:span text:style-name="T28">DESPESA</text:span></text:p>
          </table:table-cell>
          <table:table-cell table:style-name="ce21" office:value-type="string" calcext:value-type="string">
            <text:p><text:span text:style-name="T28">VALOR MEDIDO</text:span></text:p>
            <text:p><text:span text:style-name="T28">ACUMULADO</text:span></text:p>
          </table:table-cell>
          <table:table-cell table:style-name="ce2" office:value-type="string" calcext:value-type="string">
            <text:p><text:span text:style-name="T28">VALOR PAGO</text:span></text:p>
            <text:p><text:span text:style-name="T28">ACUMULADO NO</text:span></text:p>
          </table:table-cell>
          <table:table-cell table:style-name="ce2" office:value-type="string" calcext:value-type="string">
            <text:p><text:span text:style-name="T28">VALOR PAGO</text:span></text:p>
            <text:p><text:span text:style-name="T28">ACUMULADO NO</text:span></text:p>
          </table:table-cell>
          <table:table-cell table:style-name="ce2" office:value-type="string" calcext:value-type="string">
            <text:p><text:span text:style-name="T28">VALOR  PAGO</text:span></text:p>
            <text:p><text:span text:style-name="T28">ACUMULADO NA</text:span></text:p>
          </table:table-cell>
          <table:covered-table-cell table:style-name="ce3"/>
          <table:table-cell table:number-columns-repeated="1016"/>
        </table:table-row>
        <table:table-row table:style-name="ro8" table:number-rows-repeated="32">
          <table:table-cell table:style-name="ce5" table:number-columns-repeated="8"/>
          <table:table-cell table:number-columns-repeated="1016"/>
        </table:table-row>
        <table:table-row table:style-name="ro6" table:number-rows-repeated="966">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MT" svg:font-family="'Arial MT'"/>
    <style:font-face style:name="Cambria" svg:font-family="Cambria"/>
    <style:font-face style:name="Times New Roman" svg:font-family="'Times New Roman'"/>
    <style:font-face style:name="Trebuchet MS" svg:font-family="'Trebuchet M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Times New Roman" fo:font-family="'Times New Roman'" style:font-name-asian="Linux Libertine G" style:font-family-asian="'Linux Libertine G'" style:font-family-generic-asian="system" style:font-pitch-asian="variable" style:font-name-complex="Times New Roman" style:font-family-complex="'Times New Roman'"/>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2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able_20_1" style:display-name="PageStyle_Table 1" style:page-layout-name="Mpm3">
      <style:header style:display="false"/>
      <style:header-left style:display="false"/>
      <style:footer style:display="false"/>
      <style:footer-left style:display="false"/>
    </style:master-page>
    <style:master-page style:name="PageStyle_5f_Table_20_2" style:display-name="PageStyle_Table 2" style:page-layout-name="Mpm3">
      <style:header style:display="false"/>
      <style:header-left style:display="false"/>
      <style:footer style:display="false"/>
      <style:footer-left style:display="false"/>
    </style:master-page>
    <style:master-page style:name="PageStyle_5f_Table_20_3" style:display-name="PageStyle_Table 3" style:page-layout-name="Mpm3">
      <style:header style:display="false"/>
      <style:header-left style:display="false"/>
      <style:footer style:display="false"/>
      <style:footer-left style:display="false"/>
    </style:master-page>
    <style:master-page style:name="PageStyle_5f_Table_20_4" style:display-name="PageStyle_Table 4" style:page-layout-name="Mpm3">
      <style:header style:display="false"/>
      <style:header-left style:display="false"/>
      <style:footer style:display="false"/>
      <style:footer-left style:display="false"/>
    </style:master-page>
    <style:master-page style:name="PageStyle_5f_Table_20_5" style:display-name="PageStyle_Table 5" style:page-layout-name="Mpm3">
      <style:header style:display="false"/>
      <style:header-left style:display="false"/>
      <style:footer style:display="false"/>
      <style:footer-left style:display="false"/>
    </style:master-page>
    <style:master-page style:name="PageStyle_5f_Table_20_6" style:display-name="PageStyle_Table 6" style:page-layout-name="Mpm3">
      <style:header style:display="false"/>
      <style:header-left style:display="false"/>
      <style:footer style:display="false"/>
      <style:footer-left style:display="false"/>
    </style:master-page>
    <style:master-page style:name="PageStyle_5f_Table_20_7" style:display-name="PageStyle_Table 7" style:page-layout-name="Mpm3">
      <style:header style:display="false"/>
      <style:header-left style:display="false"/>
      <style:footer style:display="false"/>
      <style:footer-left style:display="false"/>
    </style:master-page>
    <style:master-page style:name="PageStyle_5f_Table_20_8" style:display-name="PageStyle_Table 8" style:page-layout-name="Mpm3">
      <style:header style:display="false"/>
      <style:header-left style:display="false"/>
      <style:footer style:display="false"/>
      <style:footer-left style:display="false"/>
    </style:master-page>
    <style:master-page style:name="PageStyle_5f_Table_20_9" style:display-name="PageStyle_Table 9" style:page-layout-name="Mpm3">
      <style:header style:display="false"/>
      <style:header-left style:display="false"/>
      <style:footer style:display="false"/>
      <style:footer-left style:display="false"/>
    </style:master-page>
    <style:master-page style:name="PageStyle_5f_Table_20_10" style:display-name="PageStyle_Table 10" style:page-layout-name="Mpm3">
      <style:header style:display="false"/>
      <style:header-left style:display="false"/>
      <style:footer style:display="false"/>
      <style:footer-left style:display="false"/>
    </style:master-page>
    <style:master-page style:name="PageStyle_5f_Table_20_11" style:display-name="PageStyle_Table 11" style:page-layout-name="Mpm3">
      <style:header style:display="false"/>
      <style:header-left style:display="false"/>
      <style:footer style:display="false"/>
      <style:footer-left style:display="false"/>
    </style:master-page>
    <style:master-page style:name="PageStyle_5f_Table_20_12" style:display-name="PageStyle_Table 12" style:page-layout-name="Mpm3">
      <style:header style:display="false"/>
      <style:header-left style:display="false"/>
      <style:footer style:display="false"/>
      <style:footer-left style:display="false"/>
    </style:master-page>
    <style:master-page style:name="PageStyle_5f_Table_20_13" style:display-name="PageStyle_Table 13" style:page-layout-name="Mpm3">
      <style:header style:display="false"/>
      <style:header-left style:display="false"/>
      <style:footer style:display="false"/>
      <style:footer-left style:display="false"/>
    </style:master-page>
    <style:master-page style:name="PageStyle_5f_Table_20_14" style:display-name="PageStyle_Table 14" style:page-layout-name="Mpm3">
      <style:header style:display="false"/>
      <style:header-left style:display="false"/>
      <style:footer style:display="false"/>
      <style:footer-left style:display="false"/>
    </style:master-page>
    <style:master-page style:name="PageStyle_5f_Table_20_15" style:display-name="PageStyle_Table 15" style:page-layout-name="Mpm3">
      <style:header style:display="false"/>
      <style:header-left style:display="false"/>
      <style:footer style:display="false"/>
      <style:footer-left style:display="false"/>
    </style:master-page>
    <style:master-page style:name="PageStyle_5f_Table_20_16" style:display-name="PageStyle_Table 16" style:page-layout-name="Mpm3">
      <style:header style:display="false"/>
      <style:header-left style:display="false"/>
      <style:footer style:display="false"/>
      <style:footer-left style:display="false"/>
    </style:master-page>
    <style:master-page style:name="PageStyle_5f_Table_20_17" style:display-name="PageStyle_Table 17" style:page-layout-name="Mpm3">
      <style:header style:display="false"/>
      <style:header-left style:display="false"/>
      <style:footer style:display="false"/>
      <style:footer-left style:display="false"/>
    </style:master-page>
    <style:master-page style:name="PageStyle_5f_Table_20_18" style:display-name="PageStyle_Table 18" style:page-layout-name="Mpm3">
      <style:header style:display="false"/>
      <style:header-left style:display="false"/>
      <style:footer style:display="false"/>
      <style:footer-left style:display="false"/>
    </style:master-page>
    <style:master-page style:name="PageStyle_5f_Table_20_19" style:display-name="PageStyle_Table 19" style:page-layout-name="Mpm3">
      <style:header style:display="false"/>
      <style:header-left style:display="false"/>
      <style:footer style:display="false"/>
      <style:footer-left style:display="false"/>
    </style:master-page>
    <style:master-page style:name="PageStyle_5f_Table_20_20" style:display-name="PageStyle_Table 20" style:page-layout-name="Mpm3">
      <style:header style:display="false"/>
      <style:header-left style:display="false"/>
      <style:footer style:display="false"/>
      <style:footer-left style:display="false"/>
    </style:master-page>
    <style:master-page style:name="PageStyle_5f_Table_20_21" style:display-name="PageStyle_Table 2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3-20T11:35:16</meta:creation-date>
    <meta:document-statistic meta:table-count="21" meta:cell-count="227" meta:object-count="22"/>
    <meta:generator>LibreOfficeDev/6.0.5.2$Linux_X86_64 LibreOffice_project/</meta:generator>
  </office:meta>
</office:document-meta>
</file>